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amenkracht en burgerpa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Samenkracht en burgerparticipatie (6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864616"/>
          <table:table-cell office:value-type="float" table:style-name="right-bottom-n-g-" office:value="1968685"/>
          <table:table-cell office:value-type="float" table:style-name="right-bottom-n-g-" office:value="2043014"/>
          <table:table-cell office:value-type="float" table:style-name="right-bottom-n-g-" office:value="-74329"/>
          <table:table-cell office:value-type="string" table:style-name="right-bottom-">
            <text:p>N</text:p>
          </table:table-cell>
          <table:table-cell office:value-type="float" table:style-name="right-bottom-n-g-" office:value="2043005"/>
          <table:table-cell office:value-type="float" table:style-name="right-bottom-n-g-" office:value="2043148"/>
          <table:table-cell office:value-type="float" table:style-name="right-bottom-n-g-" office:value="204312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2277"/>
          <table:table-cell office:value-type="float" table:style-name="right-bottom-n-g-" office:value="6000"/>
          <table:table-cell office:value-type="float" table:style-name="right-bottom-n-g-" office:value="6180"/>
          <table:table-cell office:value-type="float" table:style-name="right-bottom-n-" office:value="180"/>
          <table:table-cell office:value-type="string" table:style-name="right-bottom-">
            <text:p>V</text:p>
          </table:table-cell>
          <table:table-cell office:value-type="float" table:style-name="right-bottom-n-g-" office:value="6180"/>
          <table:table-cell office:value-type="float" table:style-name="right-bottom-n-g-" office:value="6180"/>
          <table:table-cell office:value-type="float" table:style-name="right-bottom-n-g-" office:value="618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822338"/>
          <table:table-cell office:value-type="float" table:style-name="right-bottom-n-g-" office:value="-1962685"/>
          <table:table-cell office:value-type="float" table:style-name="right-bottom-n-g-" office:value="-2036834"/>
          <table:table-cell office:value-type="float" table:style-name="right-bottom-n-g-" office:value="-74149"/>
          <table:table-cell office:value-type="string" table:style-name="right-bottom-">
            <text:p>N</text:p>
          </table:table-cell>
          <table:table-cell office:value-type="float" table:style-name="right-bottom-n-g-" office:value="-2036825"/>
          <table:table-cell office:value-type="float" table:style-name="right-bottom-n-g-" office:value="-2036968"/>
          <table:table-cell office:value-type="float" table:style-name="right-bottom-n-g-" office:value="-203694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1 Samenkracht en burgerparticip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734008"/>
          <table:table-cell office:value-type="float" table:style-name="right-bottom-n-g-" office:value="71786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403"/>
          <table:table-cell office:value-type="float" table:style-name="right-bottom-n-g-" office:value="240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974601"/>
          <table:table-cell office:value-type="float" table:style-name="right-bottom-n-g-" office:value="106901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50780"/>
          <table:table-cell office:value-type="float" table:style-name="right-bottom-n-g-" office:value="246744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6191"/>
          <table:table-cell office:value-type="float" table:style-name="right-bottom-n-g-" office:value="637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701"/>
          <table:table-cell office:value-type="float" table:style-name="right-bottom-n-" office:value="614"/>
        </table:table-row>
      </table:table>
      <table:table table:style-name="ta1" table:name="Volksgezondheid (7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Volksgezondheid (7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158521"/>
          <table:table-cell office:value-type="float" table:style-name="right-bottom-n-g-" office:value="1242576"/>
          <table:table-cell office:value-type="float" table:style-name="right-bottom-n-g-" office:value="1357419"/>
          <table:table-cell office:value-type="float" table:style-name="right-bottom-n-g-" office:value="-114844"/>
          <table:table-cell office:value-type="string" table:style-name="right-bottom-">
            <text:p>N</text:p>
          </table:table-cell>
          <table:table-cell office:value-type="float" table:style-name="right-bottom-n-g-" office:value="1359990"/>
          <table:table-cell office:value-type="float" table:style-name="right-bottom-n-g-" office:value="1367865"/>
          <table:table-cell office:value-type="float" table:style-name="right-bottom-n-g-" office:value="1370119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138521"/>
          <table:table-cell office:value-type="float" table:style-name="right-bottom-n-g-" office:value="-1242576"/>
          <table:table-cell office:value-type="float" table:style-name="right-bottom-n-g-" office:value="-1357419"/>
          <table:table-cell office:value-type="float" table:style-name="right-bottom-n-g-" office:value="-114844"/>
          <table:table-cell office:value-type="string" table:style-name="right-bottom-">
            <text:p>N</text:p>
          </table:table-cell>
          <table:table-cell office:value-type="float" table:style-name="right-bottom-n-g-" office:value="-1359990"/>
          <table:table-cell office:value-type="float" table:style-name="right-bottom-n-g-" office:value="-1367865"/>
          <table:table-cell office:value-type="float" table:style-name="right-bottom-n-g-" office:value="-1370119"/>
        </table:table-row>
        <table:table-row table:number-rows-repeated="3" table:style-name="ro1"/>
        <table:table-row table:style-name="ro1">
          <table:table-cell office:value-type="string" table:style-name="left-bottom-headrow-">
            <text:p>7-1 Volksgezondhei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3150"/>
          <table:table-cell office:value-type="float" table:style-name="right-bottom-n-g-" office:value="9477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155125"/>
          <table:table-cell office:value-type="float" table:style-name="right-bottom-n-g-" office:value="125834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300"/>
          <table:table-cell office:value-type="float" table:style-name="right-bottom-n-g-" office:value="4300"/>
        </table:table-row>
      </table:table>
      <table:table table:style-name="ta1" table:name="Wijkteams (6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ijkteams (6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251171"/>
          <table:table-cell office:value-type="float" table:style-name="right-bottom-n-g-" office:value="1449319"/>
          <table:table-cell office:value-type="float" table:style-name="right-bottom-n-g-" office:value="1466547"/>
          <table:table-cell office:value-type="float" table:style-name="right-bottom-n-g-" office:value="-17229"/>
          <table:table-cell office:value-type="string" table:style-name="right-bottom-">
            <text:p>N</text:p>
          </table:table-cell>
          <table:table-cell office:value-type="float" table:style-name="right-bottom-n-g-" office:value="1461936"/>
          <table:table-cell office:value-type="float" table:style-name="right-bottom-n-g-" office:value="1462355"/>
          <table:table-cell office:value-type="float" table:style-name="right-bottom-n-g-" office:value="146235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4604"/>
          <table:table-cell office:value-type="float" table:style-name="right-bottom-n-g-" office:value="5171"/>
          <table:table-cell office:value-type="float" table:style-name="right-bottom-n-g-" office:value="517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171"/>
          <table:table-cell office:value-type="float" table:style-name="right-bottom-n-g-" office:value="5171"/>
          <table:table-cell office:value-type="float" table:style-name="right-bottom-n-g-" office:value="5171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236566"/>
          <table:table-cell office:value-type="float" table:style-name="right-bottom-n-g-" office:value="-1444147"/>
          <table:table-cell office:value-type="float" table:style-name="right-bottom-n-g-" office:value="-1461376"/>
          <table:table-cell office:value-type="float" table:style-name="right-bottom-n-g-" office:value="-17229"/>
          <table:table-cell office:value-type="string" table:style-name="right-bottom-">
            <text:p>N</text:p>
          </table:table-cell>
          <table:table-cell office:value-type="float" table:style-name="right-bottom-n-g-" office:value="-1456765"/>
          <table:table-cell office:value-type="float" table:style-name="right-bottom-n-g-" office:value="-1457184"/>
          <table:table-cell office:value-type="float" table:style-name="right-bottom-n-g-" office:value="-145718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2 Wijkteam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761787"/>
          <table:table-cell office:value-type="float" table:style-name="right-bottom-n-g-" office:value="81823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6252"/>
          <table:table-cell office:value-type="float" table:style-name="right-bottom-n-g-" office:value="2704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61280"/>
          <table:table-cell office:value-type="float" table:style-name="right-bottom-n-g-" office:value="621278"/>
        </table:table-row>
      </table:table>
      <table:table table:style-name="ta1" table:name="Inkomensregelingen (6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Inkomensregelingen (6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7015947"/>
          <table:table-cell office:value-type="float" table:style-name="right-bottom-n-g-" office:value="6294039"/>
          <table:table-cell office:value-type="float" table:style-name="right-bottom-n-g-" office:value="6247489"/>
          <table:table-cell office:value-type="float" table:style-name="right-bottom-n-g-" office:value="46550"/>
          <table:table-cell office:value-type="string" table:style-name="right-bottom-">
            <text:p>V</text:p>
          </table:table-cell>
          <table:table-cell office:value-type="float" table:style-name="right-bottom-n-g-" office:value="6266079"/>
          <table:table-cell office:value-type="float" table:style-name="right-bottom-n-g-" office:value="6237836"/>
          <table:table-cell office:value-type="float" table:style-name="right-bottom-n-g-" office:value="623783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6269537"/>
          <table:table-cell office:value-type="float" table:style-name="right-bottom-n-g-" office:value="5485296"/>
          <table:table-cell office:value-type="float" table:style-name="right-bottom-n-g-" office:value="5397972"/>
          <table:table-cell office:value-type="float" table:style-name="right-bottom-n-g-" office:value="-87324"/>
          <table:table-cell office:value-type="string" table:style-name="right-bottom-">
            <text:p>N</text:p>
          </table:table-cell>
          <table:table-cell office:value-type="float" table:style-name="right-bottom-n-g-" office:value="5397972"/>
          <table:table-cell office:value-type="float" table:style-name="right-bottom-n-g-" office:value="5397972"/>
          <table:table-cell office:value-type="float" table:style-name="right-bottom-n-g-" office:value="5397972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746410"/>
          <table:table-cell office:value-type="float" table:style-name="right-bottom-n-g-" office:value="-808744"/>
          <table:table-cell office:value-type="float" table:style-name="right-bottom-n-g-" office:value="-849517"/>
          <table:table-cell office:value-type="float" table:style-name="right-bottom-n-g-" office:value="-40774"/>
          <table:table-cell office:value-type="string" table:style-name="right-bottom-">
            <text:p>N</text:p>
          </table:table-cell>
          <table:table-cell office:value-type="float" table:style-name="right-bottom-n-g-" office:value="-868107"/>
          <table:table-cell office:value-type="float" table:style-name="right-bottom-n-g-" office:value="-839864"/>
          <table:table-cell office:value-type="float" table:style-name="right-bottom-n-g-" office:value="-83986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3 Inkomensregel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30670"/>
          <table:table-cell office:value-type="float" table:style-name="right-bottom-n-g-" office:value="829141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289967"/>
          <table:table-cell office:value-type="float" table:style-name="right-bottom-n-g-" office:value="530467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3402"/>
          <table:table-cell office:value-type="float" table:style-name="right-bottom-n-g-" office:value="113672"/>
        </table:table-row>
        <table:table-row table:number-rows-repeated="3" table:style-name="ro1"/>
        <table:table-row table:style-name="ro1">
          <table:table-cell office:value-type="string" table:style-name="left-bottom-headrow-">
            <text:p>6-3 Inkomensregel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5485296"/>
          <table:table-cell office:value-type="float" table:style-name="right-bottom-n-g-" office:value="5397972"/>
        </table:table-row>
      </table:table>
      <table:table table:style-name="ta1" table:name="Begeleide participatie (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geleide participatie (6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800394"/>
          <table:table-cell office:value-type="float" table:style-name="right-bottom-n-g-" office:value="5046815"/>
          <table:table-cell office:value-type="float" table:style-name="right-bottom-n-g-" office:value="4949509"/>
          <table:table-cell office:value-type="float" table:style-name="right-bottom-n-g-" office:value="97305"/>
          <table:table-cell office:value-type="string" table:style-name="right-bottom-">
            <text:p>V</text:p>
          </table:table-cell>
          <table:table-cell office:value-type="float" table:style-name="right-bottom-n-g-" office:value="4933146"/>
          <table:table-cell office:value-type="float" table:style-name="right-bottom-n-g-" office:value="4915892"/>
          <table:table-cell office:value-type="float" table:style-name="right-bottom-n-g-" office:value="489855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671123"/>
          <table:table-cell office:value-type="float" table:style-name="right-bottom-n-g-" office:value="605000"/>
          <table:table-cell office:value-type="float" table:style-name="right-bottom-n-g-" office:value="500000"/>
          <table:table-cell office:value-type="float" table:style-name="right-bottom-n-g-" office:value="-105000"/>
          <table:table-cell office:value-type="string" table:style-name="right-bottom-">
            <text:p>N</text:p>
          </table:table-cell>
          <table:table-cell office:value-type="float" table:style-name="right-bottom-n-g-" office:value="500000"/>
          <table:table-cell office:value-type="float" table:style-name="right-bottom-n-g-" office:value="500000"/>
          <table:table-cell office:value-type="float" table:style-name="right-bottom-n-g-" office:value="5000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4129272"/>
          <table:table-cell office:value-type="float" table:style-name="right-bottom-n-g-" office:value="-4441815"/>
          <table:table-cell office:value-type="float" table:style-name="right-bottom-n-g-" office:value="-4449509"/>
          <table:table-cell office:value-type="float" table:style-name="right-bottom-n-g-" office:value="-7695"/>
          <table:table-cell office:value-type="string" table:style-name="right-bottom-">
            <text:p>N</text:p>
          </table:table-cell>
          <table:table-cell office:value-type="float" table:style-name="right-bottom-n-g-" office:value="-4433146"/>
          <table:table-cell office:value-type="float" table:style-name="right-bottom-n-g-" office:value="-4415892"/>
          <table:table-cell office:value-type="float" table:style-name="right-bottom-n-g-" office:value="-4398555"/>
        </table:table-row>
        <table:table-row table:number-rows-repeated="3" table:style-name="ro1"/>
        <table:table-row table:style-name="ro1">
          <table:table-cell office:value-type="string" table:style-name="left-bottom-headrow-">
            <text:p>6-4 Begeleide particip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661033"/>
          <table:table-cell office:value-type="float" table:style-name="right-bottom-n-g-" office:value="274210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756000"/>
          <table:table-cell office:value-type="float" table:style-name="right-bottom-n-g-" office:value="175600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29781"/>
          <table:table-cell office:value-type="float" table:style-name="right-bottom-n-g-" office:value="451400"/>
        </table:table-row>
        <table:table-row table:number-rows-repeated="3" table:style-name="ro1"/>
        <table:table-row table:style-name="ro1">
          <table:table-cell office:value-type="string" table:style-name="left-bottom-headrow-">
            <text:p>6-4 Begeleide particip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500000"/>
          <table:table-cell office:value-type="float" table:style-name="right-bottom-n-g-" office:value="500000"/>
        </table:table-row>
      </table:table>
      <table:table table:style-name="ta1" table:name="Arbeidsparticipatie (6.5)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Arbeidsparticipatie (6.5)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24742"/>
          <table:table-cell office:value-type="float" table:style-name="right-bottom-n-g-" office:value="1605018"/>
          <table:table-cell office:value-type="float" table:style-name="right-bottom-n-g-" office:value="1538517"/>
          <table:table-cell office:value-type="float" table:style-name="right-bottom-n-g-" office:value="66502"/>
          <table:table-cell office:value-type="string" table:style-name="right-bottom-">
            <text:p>V</text:p>
          </table:table-cell>
          <table:table-cell office:value-type="float" table:style-name="right-bottom-n-g-" office:value="1533075"/>
          <table:table-cell office:value-type="float" table:style-name="right-bottom-n-g-" office:value="1528165"/>
          <table:table-cell office:value-type="float" table:style-name="right-bottom-n-g-" office:value="152828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970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365034"/>
          <table:table-cell office:value-type="float" table:style-name="right-bottom-n-g-" office:value="-1605018"/>
          <table:table-cell office:value-type="float" table:style-name="right-bottom-n-g-" office:value="-1538517"/>
          <table:table-cell office:value-type="float" table:style-name="right-bottom-n-g-" office:value="66502"/>
          <table:table-cell office:value-type="string" table:style-name="right-bottom-">
            <text:p>V</text:p>
          </table:table-cell>
          <table:table-cell office:value-type="float" table:style-name="right-bottom-n-g-" office:value="-1533075"/>
          <table:table-cell office:value-type="float" table:style-name="right-bottom-n-g-" office:value="-1528165"/>
          <table:table-cell office:value-type="float" table:style-name="right-bottom-n-g-" office:value="-1528286"/>
        </table:table-row>
        <table:table-row table:number-rows-repeated="3" table:style-name="ro1"/>
        <table:table-row table:style-name="ro1">
          <table:table-cell office:value-type="string" table:style-name="left-bottom-headrow-">
            <text:p>6-5 Arbeidsparticip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60080"/>
          <table:table-cell office:value-type="float" table:style-name="right-bottom-n-g-" office:value="270057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115526"/>
          <table:table-cell office:value-type="float" table:style-name="right-bottom-n-g-" office:value="117317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29412"/>
          <table:table-cell office:value-type="float" table:style-name="right-bottom-n-g-" office:value="95288"/>
        </table:table-row>
      </table:table>
      <table:table table:style-name="ta1" table:name="Maatwerkvoorzieningen (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voorzieningen (WMO) (6.6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076434"/>
          <table:table-cell office:value-type="float" table:style-name="right-bottom-n-g-" office:value="1252344"/>
          <table:table-cell office:value-type="float" table:style-name="right-bottom-n-g-" office:value="1333727"/>
          <table:table-cell office:value-type="float" table:style-name="right-bottom-n-g-" office:value="-81383"/>
          <table:table-cell office:value-type="string" table:style-name="right-bottom-">
            <text:p>N</text:p>
          </table:table-cell>
          <table:table-cell office:value-type="float" table:style-name="right-bottom-n-g-" office:value="1336782"/>
          <table:table-cell office:value-type="float" table:style-name="right-bottom-n-g-" office:value="1337910"/>
          <table:table-cell office:value-type="float" table:style-name="right-bottom-n-g-" office:value="133497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64878"/>
          <table:table-cell office:value-type="float" table:style-name="right-bottom-n-g-" office:value="10978"/>
          <table:table-cell office:value-type="float" table:style-name="right-bottom-n-g-" office:value="11275"/>
          <table:table-cell office:value-type="float" table:style-name="right-bottom-n-" office:value="297"/>
          <table:table-cell office:value-type="string" table:style-name="right-bottom-">
            <text:p>V</text:p>
          </table:table-cell>
          <table:table-cell office:value-type="float" table:style-name="right-bottom-n-g-" office:value="11275"/>
          <table:table-cell office:value-type="float" table:style-name="right-bottom-n-g-" office:value="11275"/>
          <table:table-cell office:value-type="float" table:style-name="right-bottom-n-g-" office:value="1127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11555"/>
          <table:table-cell office:value-type="float" table:style-name="right-bottom-n-g-" office:value="-1241366"/>
          <table:table-cell office:value-type="float" table:style-name="right-bottom-n-g-" office:value="-1322452"/>
          <table:table-cell office:value-type="float" table:style-name="right-bottom-n-g-" office:value="-81085"/>
          <table:table-cell office:value-type="string" table:style-name="right-bottom-">
            <text:p>N</text:p>
          </table:table-cell>
          <table:table-cell office:value-type="float" table:style-name="right-bottom-n-g-" office:value="-1325507"/>
          <table:table-cell office:value-type="float" table:style-name="right-bottom-n-g-" office:value="-1326635"/>
          <table:table-cell office:value-type="float" table:style-name="right-bottom-n-g-" office:value="-1323699"/>
        </table:table-row>
        <table:table-row table:number-rows-repeated="3" table:style-name="ro1"/>
        <table:table-row table:style-name="ro1">
          <table:table-cell office:value-type="string" table:style-name="left-bottom-headrow-">
            <text:p>6-6 Maatwerkvoorzieningen (WMO)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18564"/>
          <table:table-cell office:value-type="float" table:style-name="right-bottom-n-g-" office:value="67521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" office:value="657"/>
          <table:table-cell office:value-type="float" table:style-name="right-bottom-n-" office:value="68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02601"/>
          <table:table-cell office:value-type="float" table:style-name="right-bottom-n-g-" office:value="52114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07101"/>
          <table:table-cell office:value-type="float" table:style-name="right-bottom-n-g-" office:value="112538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3182"/>
          <table:table-cell office:value-type="float" table:style-name="right-bottom-n-g-" office:value="327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0240"/>
          <table:table-cell office:value-type="float" table:style-name="right-bottom-n-g-" office:value="2086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6 Maatwerkvoorzieningen (WMO)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9904"/>
          <table:table-cell office:value-type="float" table:style-name="right-bottom-n-g-" office:value="10201"/>
        </table:table-row>
      </table:table>
      <table:table table:style-name="ta1" table:name="Maatwerk dienstverlening...(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 dienstverlening 18+ (6.7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8758160"/>
          <table:table-cell office:value-type="float" table:style-name="right-bottom-n-g-" office:value="9640591"/>
          <table:table-cell office:value-type="float" table:style-name="right-bottom-n-g-" office:value="9892823"/>
          <table:table-cell office:value-type="float" table:style-name="right-bottom-n-g-" office:value="-252231"/>
          <table:table-cell office:value-type="string" table:style-name="right-bottom-">
            <text:p>N</text:p>
          </table:table-cell>
          <table:table-cell office:value-type="float" table:style-name="right-bottom-n-g-" office:value="9891339"/>
          <table:table-cell office:value-type="float" table:style-name="right-bottom-n-g-" office:value="9896007"/>
          <table:table-cell office:value-type="float" table:style-name="right-bottom-n-g-" office:value="9900007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56295"/>
          <table:table-cell office:value-type="float" table:style-name="right-bottom-n-g-" office:value="410219"/>
          <table:table-cell office:value-type="float" table:style-name="right-bottom-n-g-" office:value="392512"/>
          <table:table-cell office:value-type="float" table:style-name="right-bottom-n-g-" office:value="-17707"/>
          <table:table-cell office:value-type="string" table:style-name="right-bottom-">
            <text:p>N</text:p>
          </table:table-cell>
          <table:table-cell office:value-type="float" table:style-name="right-bottom-n-g-" office:value="358012"/>
          <table:table-cell office:value-type="float" table:style-name="right-bottom-n-g-" office:value="592578"/>
          <table:table-cell office:value-type="float" table:style-name="right-bottom-n-g-" office:value="59453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8301865"/>
          <table:table-cell office:value-type="float" table:style-name="right-bottom-n-g-" office:value="-9230372"/>
          <table:table-cell office:value-type="float" table:style-name="right-bottom-n-g-" office:value="-9500310"/>
          <table:table-cell office:value-type="float" table:style-name="right-bottom-n-g-" office:value="-269938"/>
          <table:table-cell office:value-type="string" table:style-name="right-bottom-">
            <text:p>N</text:p>
          </table:table-cell>
          <table:table-cell office:value-type="float" table:style-name="right-bottom-n-g-" office:value="-9533327"/>
          <table:table-cell office:value-type="float" table:style-name="right-bottom-n-g-" office:value="-9303429"/>
          <table:table-cell office:value-type="float" table:style-name="right-bottom-n-g-" office:value="-9305472"/>
        </table:table-row>
        <table:table-row table:number-rows-repeated="3" table:style-name="ro1"/>
        <table:table-row table:style-name="ro1">
          <table:table-cell office:value-type="string" table:style-name="left-bottom-headrow-">
            <text:p>6-71 Maatwerk dienstverlening 18+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86982"/>
          <table:table-cell office:value-type="float" table:style-name="right-bottom-n-g-" office:value="49599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8807735"/>
          <table:table-cell office:value-type="float" table:style-name="right-bottom-n-g-" office:value="903182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45874"/>
          <table:table-cell office:value-type="float" table:style-name="right-bottom-n-g-" office:value="365005"/>
        </table:table-row>
        <table:table-row table:number-rows-repeated="3" table:style-name="ro1"/>
        <table:table-row table:style-name="ro1">
          <table:table-cell office:value-type="string" table:style-name="left-bottom-headrow-">
            <text:p>6-71 Maatwerk dienstverlening 18+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400439"/>
          <table:table-cell office:value-type="float" table:style-name="right-bottom-n-g-" office:value="382439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9780"/>
          <table:table-cell office:value-type="float" table:style-name="right-bottom-n-g-" office:value="10073"/>
        </table:table-row>
      </table:table>
      <table:table table:style-name="ta1" table:name="Maatwerk dienstverlening...(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 dienstverlening 18- (6.7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1512450"/>
          <table:table-cell office:value-type="float" table:style-name="right-bottom-n-g-" office:value="7794187"/>
          <table:table-cell office:value-type="float" table:style-name="right-bottom-n-g-" office:value="7082274"/>
          <table:table-cell office:value-type="float" table:style-name="right-bottom-n-g-" office:value="711913"/>
          <table:table-cell office:value-type="string" table:style-name="right-bottom-">
            <text:p>V</text:p>
          </table:table-cell>
          <table:table-cell office:value-type="float" table:style-name="right-bottom-n-g-" office:value="7078113"/>
          <table:table-cell office:value-type="float" table:style-name="right-bottom-n-g-" office:value="7078840"/>
          <table:table-cell office:value-type="float" table:style-name="right-bottom-n-g-" office:value="7079493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1512450"/>
          <table:table-cell office:value-type="float" table:style-name="right-bottom-n-g-" office:value="-7794187"/>
          <table:table-cell office:value-type="float" table:style-name="right-bottom-n-g-" office:value="-7082274"/>
          <table:table-cell office:value-type="float" table:style-name="right-bottom-n-g-" office:value="711913"/>
          <table:table-cell office:value-type="string" table:style-name="right-bottom-">
            <text:p>V</text:p>
          </table:table-cell>
          <table:table-cell office:value-type="float" table:style-name="right-bottom-n-g-" office:value="-7078113"/>
          <table:table-cell office:value-type="float" table:style-name="right-bottom-n-g-" office:value="-7078840"/>
          <table:table-cell office:value-type="float" table:style-name="right-bottom-n-g-" office:value="-7079493"/>
        </table:table-row>
        <table:table-row table:number-rows-repeated="3" table:style-name="ro1"/>
        <table:table-row table:style-name="ro1">
          <table:table-cell office:value-type="string" table:style-name="left-bottom-headrow-">
            <text:p>6-72 Maatwerk dienstverlening 18-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45364"/>
          <table:table-cell office:value-type="float" table:style-name="right-bottom-n-g-" office:value="56417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7073822"/>
          <table:table-cell office:value-type="float" table:style-name="right-bottom-n-g-" office:value="651810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75000"/>
          <table:table-cell office:value-type="string" table:style-name="right-bottom-">
            <text:p>-</text:p>
          </table:table-cell>
        </table:table-row>
      </table:table>
      <table:table table:style-name="ta1" table:name="Geëscaleerde zorg 18+ (6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Geëscaleerde zorg 18+ (6.8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3385"/>
          <table:table-cell office:value-type="float" table:style-name="right-bottom-n-g-" office:value="505267"/>
          <table:table-cell office:value-type="float" table:style-name="right-bottom-n-g-" office:value="115724"/>
          <table:table-cell office:value-type="float" table:style-name="right-bottom-n-g-" office:value="389543"/>
          <table:table-cell office:value-type="string" table:style-name="right-bottom-">
            <text:p>V</text:p>
          </table:table-cell>
          <table:table-cell office:value-type="float" table:style-name="right-bottom-n-g-" office:value="115724"/>
          <table:table-cell office:value-type="float" table:style-name="right-bottom-n-g-" office:value="115724"/>
          <table:table-cell office:value-type="float" table:style-name="right-bottom-n-g-" office:value="11572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06116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917781"/>
          <table:table-cell office:value-type="float" table:style-name="right-bottom-n-g-" office:value="-505267"/>
          <table:table-cell office:value-type="float" table:style-name="right-bottom-n-g-" office:value="-115724"/>
          <table:table-cell office:value-type="float" table:style-name="right-bottom-n-g-" office:value="389543"/>
          <table:table-cell office:value-type="string" table:style-name="right-bottom-">
            <text:p>V</text:p>
          </table:table-cell>
          <table:table-cell office:value-type="float" table:style-name="right-bottom-n-g-" office:value="-115724"/>
          <table:table-cell office:value-type="float" table:style-name="right-bottom-n-g-" office:value="-115724"/>
          <table:table-cell office:value-type="float" table:style-name="right-bottom-n-g-" office:value="-11572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81 Geëscaleerde zorg 18+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607"/>
          <table:table-cell office:value-type="float" table:style-name="right-bottom-n-g-" office:value="9959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15660"/>
          <table:table-cell office:value-type="float" table:style-name="right-bottom-n-g-" office:value="16130"/>
        </table:table-row>
      </table:table>
      <table:table table:style-name="ta1" table:name="Geëscaleerde zorg 18- (6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Geëscaleerde zorg 18- (6.8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988162"/>
          <table:table-cell office:value-type="float" table:style-name="right-bottom-n-g-" office:value="1044814"/>
          <table:table-cell office:value-type="float" table:style-name="right-bottom-n-g-" office:value="1048231"/>
          <table:table-cell office:value-type="float" table:style-name="right-bottom-n-g-" office:value="-3417"/>
          <table:table-cell office:value-type="string" table:style-name="right-bottom-">
            <text:p>N</text:p>
          </table:table-cell>
          <table:table-cell office:value-type="float" table:style-name="right-bottom-n-g-" office:value="1048231"/>
          <table:table-cell office:value-type="float" table:style-name="right-bottom-n-g-" office:value="1048231"/>
          <table:table-cell office:value-type="float" table:style-name="right-bottom-n-g-" office:value="1048231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988162"/>
          <table:table-cell office:value-type="float" table:style-name="right-bottom-n-g-" office:value="-1044814"/>
          <table:table-cell office:value-type="float" table:style-name="right-bottom-n-g-" office:value="-1048231"/>
          <table:table-cell office:value-type="float" table:style-name="right-bottom-n-g-" office:value="-3417"/>
          <table:table-cell office:value-type="string" table:style-name="right-bottom-">
            <text:p>N</text:p>
          </table:table-cell>
          <table:table-cell office:value-type="float" table:style-name="right-bottom-n-g-" office:value="-1048231"/>
          <table:table-cell office:value-type="float" table:style-name="right-bottom-n-g-" office:value="-1048231"/>
          <table:table-cell office:value-type="float" table:style-name="right-bottom-n-g-" office:value="-1048231"/>
        </table:table-row>
        <table:table-row table:number-rows-repeated="3" table:style-name="ro1"/>
        <table:table-row table:style-name="ro1">
          <table:table-cell office:value-type="string" table:style-name="left-bottom-headrow-">
            <text:p>6-82 Geëscaleerde zorg 18-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42595"/>
          <table:table-cell office:value-type="float" table:style-name="right-bottom-n-g-" office:value="13174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902219"/>
          <table:table-cell office:value-type="float" table:style-name="right-bottom-n-g-" office:value="916483"/>
        </table:table-row>
      </table:table>
      <table:table table:style-name="ta1" table:name="Grondexploitaties (nie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Grondexploitaties (niet bedrijventerreinen) (8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88615"/>
          <table:table-cell office:value-type="float" table:style-name="right-bottom-n-g-" office:value="4312511"/>
          <table:table-cell office:value-type="float" table:style-name="right-bottom-n-g-" office:value="212769"/>
          <table:table-cell office:value-type="float" table:style-name="right-bottom-n-g-" office:value="4099742"/>
          <table:table-cell office:value-type="string" table:style-name="right-bottom-">
            <text:p>V</text:p>
          </table:table-cell>
          <table:table-cell office:value-type="float" table:style-name="right-bottom-n-g-" office:value="93754"/>
          <table:table-cell office:value-type="float" table:style-name="right-bottom-n-g-" office:value="93754"/>
          <table:table-cell office:value-type="float" table:style-name="right-bottom-n-g-" office:value="9375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090858"/>
          <table:table-cell office:value-type="float" table:style-name="right-bottom-n-g-" office:value="4908416"/>
          <table:table-cell office:value-type="float" table:style-name="right-bottom-n-g-" office:value="183231"/>
          <table:table-cell office:value-type="float" table:style-name="right-bottom-n-g-" office:value="-4725186"/>
          <table:table-cell office:value-type="string" table:style-name="right-bottom-">
            <text:p>N</text:p>
          </table:table-cell>
          <table:table-cell office:value-type="float" table:style-name="right-bottom-n-g-" office:value="7158"/>
          <table:table-cell office:value-type="float" table:style-name="right-bottom-n-g-" office:value="7158"/>
          <table:table-cell office:value-type="float" table:style-name="right-bottom-n-g-" office:value="7158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502243"/>
          <table:table-cell office:value-type="float" table:style-name="right-bottom-n-g-" office:value="595905"/>
          <table:table-cell office:value-type="float" table:style-name="right-bottom-n-g-" office:value="-29538"/>
          <table:table-cell office:value-type="float" table:style-name="right-bottom-n-g-" office:value="-625444"/>
          <table:table-cell office:value-type="string" table:style-name="right-bottom-">
            <text:p>N</text:p>
          </table:table-cell>
          <table:table-cell office:value-type="float" table:style-name="right-bottom-n-g-" office:value="-86596"/>
          <table:table-cell office:value-type="float" table:style-name="right-bottom-n-g-" office:value="-86596"/>
          <table:table-cell office:value-type="float" table:style-name="right-bottom-n-g-" office:value="-86596"/>
        </table:table-row>
        <table:table-row table:number-rows-repeated="3" table:style-name="ro1"/>
        <table:table-row table:style-name="ro1">
          <table:table-cell office:value-type="string" table:style-name="left-bottom-headrow-">
            <text:p>8-2 Grondexploitaties (niet-bedr.terreinen)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683"/>
          <table:table-cell office:value-type="float" table:style-name="right-bottom-n-g-" office:value="9308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027955"/>
          <table:table-cell office:value-type="float" table:style-name="right-bottom-n-g-" office:value="57726"/>
        </table:table-row>
        <table:table-row table:number-rows-repeated="3" table:style-name="ro1"/>
        <table:table-row table:style-name="ro1">
          <table:table-cell office:value-type="string" table:style-name="left-bottom-headrow-">
            <text:p>8-2 Grondexploitaties (niet-bedr.terreinen)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261246"/>
          <table:table-cell office:value-type="float" table:style-name="right-bottom-n-g-" office:value="64216"/>
        </table:table-row>
      </table:table>
      <table:table table:style-name="ta1" table:name="Wonen en bouwen (8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onen en bouwen (8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687976"/>
          <table:table-cell office:value-type="float" table:style-name="right-bottom-n-g-" office:value="2982666"/>
          <table:table-cell office:value-type="float" table:style-name="right-bottom-n-g-" office:value="1907516"/>
          <table:table-cell office:value-type="float" table:style-name="right-bottom-n-g-" office:value="1075150"/>
          <table:table-cell office:value-type="string" table:style-name="right-bottom-">
            <text:p>V</text:p>
          </table:table-cell>
          <table:table-cell office:value-type="float" table:style-name="right-bottom-n-g-" office:value="1207116"/>
          <table:table-cell office:value-type="float" table:style-name="right-bottom-n-g-" office:value="1207116"/>
          <table:table-cell office:value-type="float" table:style-name="right-bottom-n-g-" office:value="120711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183249"/>
          <table:table-cell office:value-type="float" table:style-name="right-bottom-n-g-" office:value="3837257"/>
          <table:table-cell office:value-type="float" table:style-name="right-bottom-n-g-" office:value="2904825"/>
          <table:table-cell office:value-type="float" table:style-name="right-bottom-n-g-" office:value="-932432"/>
          <table:table-cell office:value-type="string" table:style-name="right-bottom-">
            <text:p>N</text:p>
          </table:table-cell>
          <table:table-cell office:value-type="float" table:style-name="right-bottom-n-g-" office:value="1289825"/>
          <table:table-cell office:value-type="float" table:style-name="right-bottom-n-g-" office:value="1289825"/>
          <table:table-cell office:value-type="float" table:style-name="right-bottom-n-g-" office:value="128982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04727"/>
          <table:table-cell office:value-type="float" table:style-name="right-bottom-n-g-" office:value="854591"/>
          <table:table-cell office:value-type="float" table:style-name="right-bottom-n-g-" office:value="997309"/>
          <table:table-cell office:value-type="float" table:style-name="right-bottom-n-g-" office:value="142718"/>
          <table:table-cell office:value-type="string" table:style-name="right-bottom-">
            <text:p>V</text:p>
          </table:table-cell>
          <table:table-cell office:value-type="float" table:style-name="right-bottom-n-g-" office:value="82709"/>
          <table:table-cell office:value-type="float" table:style-name="right-bottom-n-g-" office:value="82709"/>
          <table:table-cell office:value-type="float" table:style-name="right-bottom-n-g-" office:value="82709"/>
        </table:table-row>
        <table:table-row table:number-rows-repeated="3" table:style-name="ro1"/>
        <table:table-row table:style-name="ro1">
          <table:table-cell office:value-type="string" table:style-name="left-bottom-headrow-">
            <text:p>8-3 Wonen en bouw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87457"/>
          <table:table-cell office:value-type="float" table:style-name="right-bottom-n-g-" office:value="88294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85000"/>
          <table:table-cell office:value-type="float" table:style-name="right-bottom-n-g-" office:value="8500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207210"/>
          <table:table-cell office:value-type="float" table:style-name="right-bottom-n-g-" office:value="939576"/>
        </table:table-row>
        <table:table-row table:number-rows-repeated="3" table:style-name="ro1"/>
        <table:table-row table:style-name="ro1">
          <table:table-cell office:value-type="string" table:style-name="left-bottom-headrow-">
            <text:p>8-3 Wonen en bouw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952257"/>
          <table:table-cell office:value-type="float" table:style-name="right-bottom-n-g-" office:value="1804825"/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float" table:style-name="right-bottom-n-g-" office:value="1885000"/>
          <table:table-cell office:value-type="float" table:style-name="right-bottom-n-g-" office:value="1100000"/>
        </table:table-row>
      </table:table>
      <table:table table:style-name="ta1" table:name="Beheer overige gebouw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heer overige gebouwen en gronden (0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80889"/>
          <table:table-cell office:value-type="float" table:style-name="right-bottom-n-g-" office:value="439594"/>
          <table:table-cell office:value-type="float" table:style-name="right-bottom-n-g-" office:value="433033"/>
          <table:table-cell office:value-type="float" table:style-name="right-bottom-n-g-" office:value="6561"/>
          <table:table-cell office:value-type="string" table:style-name="right-bottom-">
            <text:p>V</text:p>
          </table:table-cell>
          <table:table-cell office:value-type="float" table:style-name="right-bottom-n-g-" office:value="433394"/>
          <table:table-cell office:value-type="float" table:style-name="right-bottom-n-g-" office:value="434023"/>
          <table:table-cell office:value-type="float" table:style-name="right-bottom-n-g-" office:value="43255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11249"/>
          <table:table-cell office:value-type="float" table:style-name="right-bottom-n-g-" office:value="120156"/>
          <table:table-cell office:value-type="float" table:style-name="right-bottom-n-g-" office:value="121738"/>
          <table:table-cell office:value-type="float" table:style-name="right-bottom-n-g-" office:value="1582"/>
          <table:table-cell office:value-type="string" table:style-name="right-bottom-">
            <text:p>V</text:p>
          </table:table-cell>
          <table:table-cell office:value-type="float" table:style-name="right-bottom-n-g-" office:value="121738"/>
          <table:table-cell office:value-type="float" table:style-name="right-bottom-n-g-" office:value="121738"/>
          <table:table-cell office:value-type="float" table:style-name="right-bottom-n-g-" office:value="121738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69639"/>
          <table:table-cell office:value-type="float" table:style-name="right-bottom-n-g-" office:value="-319438"/>
          <table:table-cell office:value-type="float" table:style-name="right-bottom-n-g-" office:value="-311295"/>
          <table:table-cell office:value-type="float" table:style-name="right-bottom-n-g-" office:value="8143"/>
          <table:table-cell office:value-type="string" table:style-name="right-bottom-">
            <text:p>V</text:p>
          </table:table-cell>
          <table:table-cell office:value-type="float" table:style-name="right-bottom-n-g-" office:value="-311656"/>
          <table:table-cell office:value-type="float" table:style-name="right-bottom-n-g-" office:value="-312285"/>
          <table:table-cell office:value-type="float" table:style-name="right-bottom-n-g-" office:value="-310817"/>
        </table:table-row>
        <table:table-row table:number-rows-repeated="3" table:style-name="ro1"/>
        <table:table-row table:style-name="ro1">
          <table:table-cell office:value-type="string" table:style-name="left-bottom-headrow-">
            <text:p>0-3 Beheer overige gebouwen en grond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92105"/>
          <table:table-cell office:value-type="float" table:style-name="right-bottom-n-g-" office:value="297242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" office:value="936"/>
          <table:table-cell office:value-type="float" table:style-name="right-bottom-n-" office:value="34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4662"/>
          <table:table-cell office:value-type="float" table:style-name="right-bottom-n-g-" office:value="32305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76826"/>
          <table:table-cell office:value-type="float" table:style-name="right-bottom-n-g-" office:value="7913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5065"/>
          <table:table-cell office:value-type="float" table:style-name="right-bottom-n-g-" office:value="2401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3 Beheer overige gebouwen en grond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20156"/>
          <table:table-cell office:value-type="float" table:style-name="right-bottom-n-g-" office:value="121738"/>
        </table:table-row>
      </table:table>
      <table:table table:style-name="ta1" table:name="Crisisbeheersing en br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Crisisbeheersing en brandweer (1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500119"/>
          <table:table-cell office:value-type="float" table:style-name="right-bottom-n-g-" office:value="2786249"/>
          <table:table-cell office:value-type="float" table:style-name="right-bottom-n-g-" office:value="2827467"/>
          <table:table-cell office:value-type="float" table:style-name="right-bottom-n-g-" office:value="-41217"/>
          <table:table-cell office:value-type="string" table:style-name="right-bottom-">
            <text:p>N</text:p>
          </table:table-cell>
          <table:table-cell office:value-type="float" table:style-name="right-bottom-n-g-" office:value="2829875"/>
          <table:table-cell office:value-type="float" table:style-name="right-bottom-n-g-" office:value="2829305"/>
          <table:table-cell office:value-type="float" table:style-name="right-bottom-n-g-" office:value="282873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62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493852"/>
          <table:table-cell office:value-type="float" table:style-name="right-bottom-n-g-" office:value="-2786249"/>
          <table:table-cell office:value-type="float" table:style-name="right-bottom-n-g-" office:value="-2827467"/>
          <table:table-cell office:value-type="float" table:style-name="right-bottom-n-g-" office:value="-41217"/>
          <table:table-cell office:value-type="string" table:style-name="right-bottom-">
            <text:p>N</text:p>
          </table:table-cell>
          <table:table-cell office:value-type="float" table:style-name="right-bottom-n-g-" office:value="-2829875"/>
          <table:table-cell office:value-type="float" table:style-name="right-bottom-n-g-" office:value="-2829305"/>
          <table:table-cell office:value-type="float" table:style-name="right-bottom-n-g-" office:value="-2828735"/>
        </table:table-row>
        <table:table-row table:number-rows-repeated="3" table:style-name="ro1"/>
        <table:table-row table:style-name="ro1">
          <table:table-cell office:value-type="string" table:style-name="left-bottom-headrow-">
            <text:p>1-1  Crisisbeheersing en brandwee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616"/>
          <table:table-cell office:value-type="float" table:style-name="right-bottom-n-g-" office:value="9497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48002"/>
          <table:table-cell office:value-type="float" table:style-name="right-bottom-n-g-" office:value="5420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353970"/>
          <table:table-cell office:value-type="float" table:style-name="right-bottom-n-g-" office:value="237597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67273"/>
          <table:table-cell office:value-type="float" table:style-name="right-bottom-n-g-" office:value="172064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06952"/>
          <table:table-cell office:value-type="float" table:style-name="right-bottom-n-g-" office:value="110160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0437"/>
          <table:table-cell office:value-type="float" table:style-name="right-bottom-n-g-" office:value="20095"/>
        </table:table-row>
      </table:table>
      <table:table table:style-name="ta1" table:name="Openbare orde en veilig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re orde en veiligheid (1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648863"/>
          <table:table-cell office:value-type="float" table:style-name="right-bottom-n-g-" office:value="751883"/>
          <table:table-cell office:value-type="float" table:style-name="right-bottom-n-g-" office:value="736400"/>
          <table:table-cell office:value-type="float" table:style-name="right-bottom-n-g-" office:value="15483"/>
          <table:table-cell office:value-type="string" table:style-name="right-bottom-">
            <text:p>V</text:p>
          </table:table-cell>
          <table:table-cell office:value-type="float" table:style-name="right-bottom-n-g-" office:value="736400"/>
          <table:table-cell office:value-type="float" table:style-name="right-bottom-n-g-" office:value="736400"/>
          <table:table-cell office:value-type="float" table:style-name="right-bottom-n-g-" office:value="73640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0847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40392"/>
          <table:table-cell office:value-type="float" table:style-name="right-bottom-n-g-" office:value="-751883"/>
          <table:table-cell office:value-type="float" table:style-name="right-bottom-n-g-" office:value="-736400"/>
          <table:table-cell office:value-type="float" table:style-name="right-bottom-n-g-" office:value="15483"/>
          <table:table-cell office:value-type="string" table:style-name="right-bottom-">
            <text:p>V</text:p>
          </table:table-cell>
          <table:table-cell office:value-type="float" table:style-name="right-bottom-n-g-" office:value="-736400"/>
          <table:table-cell office:value-type="float" table:style-name="right-bottom-n-g-" office:value="-736400"/>
          <table:table-cell office:value-type="float" table:style-name="right-bottom-n-g-" office:value="-736400"/>
        </table:table-row>
        <table:table-row table:number-rows-repeated="3" table:style-name="ro1"/>
        <table:table-row table:style-name="ro1">
          <table:table-cell office:value-type="string" table:style-name="left-bottom-headrow-">
            <text:p>1-2  Openbare orde en veilighei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527742"/>
          <table:table-cell office:value-type="float" table:style-name="right-bottom-n-g-" office:value="485931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0800"/>
          <table:table-cell office:value-type="float" table:style-name="right-bottom-n-g-" office:value="5232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3341"/>
          <table:table-cell office:value-type="float" table:style-name="right-bottom-n-g-" office:value="198145"/>
        </table:table-row>
      </table:table>
      <table:table table:style-name="ta1" table:name="Verkeer en vervoer (2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Verkeer en vervoer (2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314218"/>
          <table:table-cell office:value-type="float" table:style-name="right-bottom-n-g-" office:value="6334224"/>
          <table:table-cell office:value-type="float" table:style-name="right-bottom-n-g-" office:value="6170100"/>
          <table:table-cell office:value-type="float" table:style-name="right-bottom-n-g-" office:value="164124"/>
          <table:table-cell office:value-type="string" table:style-name="right-bottom-">
            <text:p>V</text:p>
          </table:table-cell>
          <table:table-cell office:value-type="float" table:style-name="right-bottom-n-g-" office:value="6292986"/>
          <table:table-cell office:value-type="float" table:style-name="right-bottom-n-g-" office:value="6302171"/>
          <table:table-cell office:value-type="float" table:style-name="right-bottom-n-g-" office:value="6272561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59379"/>
          <table:table-cell office:value-type="float" table:style-name="right-bottom-n-g-" office:value="125575"/>
          <table:table-cell office:value-type="float" table:style-name="right-bottom-n-g-" office:value="129343"/>
          <table:table-cell office:value-type="float" table:style-name="right-bottom-n-g-" office:value="3767"/>
          <table:table-cell office:value-type="string" table:style-name="right-bottom-">
            <text:p>V</text:p>
          </table:table-cell>
          <table:table-cell office:value-type="float" table:style-name="right-bottom-n-g-" office:value="129343"/>
          <table:table-cell office:value-type="float" table:style-name="right-bottom-n-g-" office:value="129343"/>
          <table:table-cell office:value-type="float" table:style-name="right-bottom-n-g-" office:value="129343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054839"/>
          <table:table-cell office:value-type="float" table:style-name="right-bottom-n-g-" office:value="-6208649"/>
          <table:table-cell office:value-type="float" table:style-name="right-bottom-n-g-" office:value="-6040757"/>
          <table:table-cell office:value-type="float" table:style-name="right-bottom-n-g-" office:value="167892"/>
          <table:table-cell office:value-type="string" table:style-name="right-bottom-">
            <text:p>V</text:p>
          </table:table-cell>
          <table:table-cell office:value-type="float" table:style-name="right-bottom-n-g-" office:value="-6163644"/>
          <table:table-cell office:value-type="float" table:style-name="right-bottom-n-g-" office:value="-6172828"/>
          <table:table-cell office:value-type="float" table:style-name="right-bottom-n-g-" office:value="-6143218"/>
        </table:table-row>
        <table:table-row table:number-rows-repeated="3" table:style-name="ro1"/>
        <table:table-row table:style-name="ro1">
          <table:table-cell office:value-type="string" table:style-name="left-bottom-headrow-">
            <text:p>2-1  Verkeer en vervoe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303907"/>
          <table:table-cell office:value-type="float" table:style-name="right-bottom-n-g-" office:value="134677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32656"/>
          <table:table-cell office:value-type="float" table:style-name="right-bottom-n-g-" office:value="14539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" office:value="890"/>
          <table:table-cell office:value-type="float" table:style-name="right-bottom-n-" office:value="91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653148"/>
          <table:table-cell office:value-type="float" table:style-name="right-bottom-n-g-" office:value="4424535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9432"/>
          <table:table-cell office:value-type="float" table:style-name="right-bottom-n-g-" office:value="30315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14191"/>
          <table:table-cell office:value-type="float" table:style-name="right-bottom-n-g-" office:value="222169"/>
        </table:table-row>
        <table:table-row table:number-rows-repeated="3" table:style-name="ro1"/>
        <table:table-row table:style-name="ro1">
          <table:table-cell office:value-type="string" table:style-name="left-bottom-headrow-">
            <text:p>2-1  Verkeer en vervoe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25575"/>
          <table:table-cell office:value-type="float" table:style-name="right-bottom-n-g-" office:value="129343"/>
        </table:table-row>
      </table:table>
      <table:table table:style-name="ta1" table:name="Parkeren (2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Parkeren (2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7694"/>
          <table:table-cell office:value-type="float" table:style-name="right-bottom-n-g-" office:value="32525"/>
          <table:table-cell office:value-type="float" table:style-name="right-bottom-n-g-" office:value="33554"/>
          <table:table-cell office:value-type="float" table:style-name="right-bottom-n-g-" office:value="-1029"/>
          <table:table-cell office:value-type="string" table:style-name="right-bottom-">
            <text:p>N</text:p>
          </table:table-cell>
          <table:table-cell office:value-type="float" table:style-name="right-bottom-n-g-" office:value="33532"/>
          <table:table-cell office:value-type="float" table:style-name="right-bottom-n-g-" office:value="33511"/>
          <table:table-cell office:value-type="float" table:style-name="right-bottom-n-g-" office:value="3349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7694"/>
          <table:table-cell office:value-type="float" table:style-name="right-bottom-n-g-" office:value="-32525"/>
          <table:table-cell office:value-type="float" table:style-name="right-bottom-n-g-" office:value="-33554"/>
          <table:table-cell office:value-type="float" table:style-name="right-bottom-n-g-" office:value="-1029"/>
          <table:table-cell office:value-type="string" table:style-name="right-bottom-">
            <text:p>N</text:p>
          </table:table-cell>
          <table:table-cell office:value-type="float" table:style-name="right-bottom-n-g-" office:value="-33532"/>
          <table:table-cell office:value-type="float" table:style-name="right-bottom-n-g-" office:value="-33511"/>
          <table:table-cell office:value-type="float" table:style-name="right-bottom-n-g-" office:value="-33490"/>
        </table:table-row>
        <table:table-row table:number-rows-repeated="3" table:style-name="ro1"/>
        <table:table-row table:style-name="ro1">
          <table:table-cell office:value-type="string" table:style-name="left-bottom-headrow-">
            <text:p>2-2 Parker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9546"/>
          <table:table-cell office:value-type="float" table:style-name="right-bottom-n-g-" office:value="3067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125"/>
          <table:table-cell office:value-type="float" table:style-name="right-bottom-n-g-" office:value="2125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854"/>
          <table:table-cell office:value-type="float" table:style-name="right-bottom-n-" office:value="755"/>
        </table:table-row>
      </table:table>
      <table:table table:style-name="ta1" table:name="Openbaar vervoer (2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vervoer (2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7611"/>
          <table:table-cell office:value-type="float" table:style-name="right-bottom-n-g-" office:value="24057"/>
          <table:table-cell office:value-type="float" table:style-name="right-bottom-n-g-" office:value="25798"/>
          <table:table-cell office:value-type="float" table:style-name="right-bottom-n-g-" office:value="-1742"/>
          <table:table-cell office:value-type="string" table:style-name="right-bottom-">
            <text:p>N</text:p>
          </table:table-cell>
          <table:table-cell office:value-type="float" table:style-name="right-bottom-n-g-" office:value="25798"/>
          <table:table-cell office:value-type="float" table:style-name="right-bottom-n-g-" office:value="25798"/>
          <table:table-cell office:value-type="float" table:style-name="right-bottom-n-g-" office:value="2579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7611"/>
          <table:table-cell office:value-type="float" table:style-name="right-bottom-n-g-" office:value="-24057"/>
          <table:table-cell office:value-type="float" table:style-name="right-bottom-n-g-" office:value="-25798"/>
          <table:table-cell office:value-type="float" table:style-name="right-bottom-n-g-" office:value="-1742"/>
          <table:table-cell office:value-type="string" table:style-name="right-bottom-">
            <text:p>N</text:p>
          </table:table-cell>
          <table:table-cell office:value-type="float" table:style-name="right-bottom-n-g-" office:value="-25798"/>
          <table:table-cell office:value-type="float" table:style-name="right-bottom-n-g-" office:value="-25798"/>
          <table:table-cell office:value-type="float" table:style-name="right-bottom-n-g-" office:value="-25798"/>
        </table:table-row>
        <table:table-row table:number-rows-repeated="3" table:style-name="ro1"/>
        <table:table-row table:style-name="ro1">
          <table:table-cell office:value-type="string" table:style-name="left-bottom-headrow-">
            <text:p>2-5 Openbaar vervoe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6768"/>
          <table:table-cell office:value-type="float" table:style-name="right-bottom-n-g-" office:value="18291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7289"/>
          <table:table-cell office:value-type="float" table:style-name="right-bottom-n-g-" office:value="7507"/>
        </table:table-row>
      </table:table>
      <table:table table:style-name="ta1" table:name="Openbaar basisonderwij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basisonderwijs (4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-227"/>
          <table:table-cell office:value-type="float" table:style-name="right-bottom-n-g-" office:value="8699"/>
          <table:table-cell office:value-type="float" table:style-name="right-bottom-n-g-" office:value="9053"/>
          <table:table-cell office:value-type="float" table:style-name="right-bottom-n-" office:value="-354"/>
          <table:table-cell office:value-type="string" table:style-name="right-bottom-">
            <text:p>N</text:p>
          </table:table-cell>
          <table:table-cell office:value-type="float" table:style-name="right-bottom-n-g-" office:value="9053"/>
          <table:table-cell office:value-type="float" table:style-name="right-bottom-n-g-" office:value="9053"/>
          <table:table-cell office:value-type="float" table:style-name="right-bottom-n-g-" office:value="9053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227"/>
          <table:table-cell office:value-type="float" table:style-name="right-bottom-n-g-" office:value="-8699"/>
          <table:table-cell office:value-type="float" table:style-name="right-bottom-n-g-" office:value="-9053"/>
          <table:table-cell office:value-type="float" table:style-name="right-bottom-n-" office:value="-354"/>
          <table:table-cell office:value-type="string" table:style-name="right-bottom-">
            <text:p>N</text:p>
          </table:table-cell>
          <table:table-cell office:value-type="float" table:style-name="right-bottom-n-g-" office:value="-9053"/>
          <table:table-cell office:value-type="float" table:style-name="right-bottom-n-g-" office:value="-9053"/>
          <table:table-cell office:value-type="float" table:style-name="right-bottom-n-g-" office:value="-9053"/>
        </table:table-row>
        <table:table-row table:number-rows-repeated="3" table:style-name="ro1"/>
        <table:table-row table:style-name="ro1">
          <table:table-cell office:value-type="string" table:style-name="left-bottom-headrow-">
            <text:p>4-1 Openbaar basisonderwij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699"/>
          <table:table-cell office:value-type="float" table:style-name="right-bottom-n-g-" office:value="9053"/>
        </table:table-row>
      </table:table>
      <table:table table:style-name="ta1" table:name="Onderwijshuisvesting (4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huisvesting (4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58166"/>
          <table:table-cell office:value-type="float" table:style-name="right-bottom-n-g-" office:value="1436704"/>
          <table:table-cell office:value-type="float" table:style-name="right-bottom-n-g-" office:value="1376354"/>
          <table:table-cell office:value-type="float" table:style-name="right-bottom-n-g-" office:value="60350"/>
          <table:table-cell office:value-type="string" table:style-name="right-bottom-">
            <text:p>V</text:p>
          </table:table-cell>
          <table:table-cell office:value-type="float" table:style-name="right-bottom-n-g-" office:value="1623862"/>
          <table:table-cell office:value-type="float" table:style-name="right-bottom-n-g-" office:value="1612358"/>
          <table:table-cell office:value-type="float" table:style-name="right-bottom-n-g-" office:value="1615159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32635"/>
          <table:table-cell office:value-type="float" table:style-name="right-bottom-n-g-" office:value="36489"/>
          <table:table-cell office:value-type="float" table:style-name="right-bottom-n-g-" office:value="36508"/>
          <table:table-cell office:value-type="float" table:style-name="right-bottom-n-" office:value="19"/>
          <table:table-cell office:value-type="string" table:style-name="right-bottom-">
            <text:p>V</text:p>
          </table:table-cell>
          <table:table-cell office:value-type="float" table:style-name="right-bottom-n-g-" office:value="36508"/>
          <table:table-cell office:value-type="float" table:style-name="right-bottom-n-g-" office:value="36508"/>
          <table:table-cell office:value-type="float" table:style-name="right-bottom-n-g-" office:value="36508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425532"/>
          <table:table-cell office:value-type="float" table:style-name="right-bottom-n-g-" office:value="-1400215"/>
          <table:table-cell office:value-type="float" table:style-name="right-bottom-n-g-" office:value="-1339846"/>
          <table:table-cell office:value-type="float" table:style-name="right-bottom-n-g-" office:value="60369"/>
          <table:table-cell office:value-type="string" table:style-name="right-bottom-">
            <text:p>V</text:p>
          </table:table-cell>
          <table:table-cell office:value-type="float" table:style-name="right-bottom-n-g-" office:value="-1587353"/>
          <table:table-cell office:value-type="float" table:style-name="right-bottom-n-g-" office:value="-1575850"/>
          <table:table-cell office:value-type="float" table:style-name="right-bottom-n-g-" office:value="-1578651"/>
        </table:table-row>
        <table:table-row table:number-rows-repeated="3" table:style-name="ro1"/>
        <table:table-row table:style-name="ro1">
          <table:table-cell office:value-type="string" table:style-name="left-bottom-headrow-">
            <text:p>4-2 Onderwijshuisvest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3440"/>
          <table:table-cell office:value-type="float" table:style-name="right-bottom-n-g-" office:value="45868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782817"/>
          <table:table-cell office:value-type="float" table:style-name="right-bottom-n-g-" office:value="78281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171"/>
          <table:table-cell office:value-type="float" table:style-name="right-bottom-n-g-" office:value="532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98032"/>
          <table:table-cell office:value-type="float" table:style-name="right-bottom-n-g-" office:value="357116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07243"/>
          <table:table-cell office:value-type="float" table:style-name="right-bottom-n-g-" office:value="185225"/>
        </table:table-row>
        <table:table-row table:number-rows-repeated="3" table:style-name="ro1"/>
        <table:table-row table:style-name="ro1">
          <table:table-cell office:value-type="string" table:style-name="left-bottom-headrow-">
            <text:p>4-2 Onderwijshuisvest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6489"/>
          <table:table-cell office:value-type="float" table:style-name="right-bottom-n-g-" office:value="36508"/>
        </table:table-row>
      </table:table>
      <table:table table:style-name="ta1" table:name="Onderwijsbeleid en leer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beleid en leerlingzaken (4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40388"/>
          <table:table-cell office:value-type="float" table:style-name="right-bottom-n-g-" office:value="1600446"/>
          <table:table-cell office:value-type="float" table:style-name="right-bottom-n-g-" office:value="1652298"/>
          <table:table-cell office:value-type="float" table:style-name="right-bottom-n-g-" office:value="-51852"/>
          <table:table-cell office:value-type="string" table:style-name="right-bottom-">
            <text:p>N</text:p>
          </table:table-cell>
          <table:table-cell office:value-type="float" table:style-name="right-bottom-n-g-" office:value="1652298"/>
          <table:table-cell office:value-type="float" table:style-name="right-bottom-n-g-" office:value="1652298"/>
          <table:table-cell office:value-type="float" table:style-name="right-bottom-n-g-" office:value="165229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14884"/>
          <table:table-cell office:value-type="float" table:style-name="right-bottom-n-g-" office:value="157500"/>
          <table:table-cell office:value-type="float" table:style-name="right-bottom-n-g-" office:value="1575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57500"/>
          <table:table-cell office:value-type="float" table:style-name="right-bottom-n-g-" office:value="157500"/>
          <table:table-cell office:value-type="float" table:style-name="right-bottom-n-g-" office:value="1575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325503"/>
          <table:table-cell office:value-type="float" table:style-name="right-bottom-n-g-" office:value="-1442946"/>
          <table:table-cell office:value-type="float" table:style-name="right-bottom-n-g-" office:value="-1494798"/>
          <table:table-cell office:value-type="float" table:style-name="right-bottom-n-g-" office:value="-51852"/>
          <table:table-cell office:value-type="string" table:style-name="right-bottom-">
            <text:p>N</text:p>
          </table:table-cell>
          <table:table-cell office:value-type="float" table:style-name="right-bottom-n-g-" office:value="-1494798"/>
          <table:table-cell office:value-type="float" table:style-name="right-bottom-n-g-" office:value="-1494798"/>
          <table:table-cell office:value-type="float" table:style-name="right-bottom-n-g-" office:value="-1494798"/>
        </table:table-row>
        <table:table-row table:number-rows-repeated="3" table:style-name="ro1"/>
        <table:table-row table:style-name="ro1">
          <table:table-cell office:value-type="string" table:style-name="left-bottom-headrow-">
            <text:p>4-3 Onderwijsbeleid en leerlingzak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40865"/>
          <table:table-cell office:value-type="float" table:style-name="right-bottom-n-g-" office:value="25282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130752"/>
          <table:table-cell office:value-type="float" table:style-name="right-bottom-n-g-" office:value="116437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28830"/>
          <table:table-cell office:value-type="float" table:style-name="right-bottom-n-g-" office:value="235095"/>
        </table:table-row>
        <table:table-row table:number-rows-repeated="3" table:style-name="ro1"/>
        <table:table-row table:style-name="ro1">
          <table:table-cell office:value-type="string" table:style-name="left-bottom-headrow-">
            <text:p>4-3 Onderwijsbeleid en leerlingzak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57500"/>
          <table:table-cell office:value-type="float" table:style-name="right-bottom-n-g-" office:value="157500"/>
        </table:table-row>
      </table:table>
      <table:table table:style-name="ta1" table:name="Sportbeleid en activer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Sportbeleid en activering (5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364074"/>
          <table:table-cell office:value-type="float" table:style-name="right-bottom-n-g-" office:value="2080285"/>
          <table:table-cell office:value-type="float" table:style-name="right-bottom-n-g-" office:value="779717"/>
          <table:table-cell office:value-type="float" table:style-name="right-bottom-n-g-" office:value="1300568"/>
          <table:table-cell office:value-type="string" table:style-name="right-bottom-">
            <text:p>V</text:p>
          </table:table-cell>
          <table:table-cell office:value-type="float" table:style-name="right-bottom-n-g-" office:value="779717"/>
          <table:table-cell office:value-type="float" table:style-name="right-bottom-n-g-" office:value="779717"/>
          <table:table-cell office:value-type="float" table:style-name="right-bottom-n-g-" office:value="417217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780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86023"/>
          <table:table-cell office:value-type="float" table:style-name="right-bottom-n-g-" office:value="-2080285"/>
          <table:table-cell office:value-type="float" table:style-name="right-bottom-n-g-" office:value="-779717"/>
          <table:table-cell office:value-type="float" table:style-name="right-bottom-n-g-" office:value="1300568"/>
          <table:table-cell office:value-type="string" table:style-name="right-bottom-">
            <text:p>V</text:p>
          </table:table-cell>
          <table:table-cell office:value-type="float" table:style-name="right-bottom-n-g-" office:value="-779717"/>
          <table:table-cell office:value-type="float" table:style-name="right-bottom-n-g-" office:value="-779717"/>
          <table:table-cell office:value-type="float" table:style-name="right-bottom-n-g-" office:value="-417217"/>
        </table:table-row>
        <table:table-row table:number-rows-repeated="3" table:style-name="ro1"/>
        <table:table-row table:style-name="ro1">
          <table:table-cell office:value-type="string" table:style-name="left-bottom-headrow-">
            <text:p>5-1 Sportbeleid en activer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34544"/>
          <table:table-cell office:value-type="float" table:style-name="right-bottom-n-g-" office:value="22960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37800"/>
          <table:table-cell office:value-type="float" table:style-name="right-bottom-n-g-" office:value="14193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07941"/>
          <table:table-cell office:value-type="float" table:style-name="right-bottom-n-g-" office:value="408179"/>
        </table:table-row>
      </table:table>
      <table:table table:style-name="ta1" table:name="Sportaccommodaties (5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Sportaccommodaties (5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260254"/>
          <table:table-cell office:value-type="float" table:style-name="right-bottom-n-g-" office:value="1224864"/>
          <table:table-cell office:value-type="float" table:style-name="right-bottom-n-g-" office:value="1264450"/>
          <table:table-cell office:value-type="float" table:style-name="right-bottom-n-g-" office:value="-39585"/>
          <table:table-cell office:value-type="string" table:style-name="right-bottom-">
            <text:p>N</text:p>
          </table:table-cell>
          <table:table-cell office:value-type="float" table:style-name="right-bottom-n-g-" office:value="1264002"/>
          <table:table-cell office:value-type="float" table:style-name="right-bottom-n-g-" office:value="1263554"/>
          <table:table-cell office:value-type="float" table:style-name="right-bottom-n-g-" office:value="1263107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32087"/>
          <table:table-cell office:value-type="float" table:style-name="right-bottom-n-g-" office:value="391555"/>
          <table:table-cell office:value-type="float" table:style-name="right-bottom-n-g-" office:value="39155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91555"/>
          <table:table-cell office:value-type="float" table:style-name="right-bottom-n-g-" office:value="391555"/>
          <table:table-cell office:value-type="float" table:style-name="right-bottom-n-g-" office:value="39155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828168"/>
          <table:table-cell office:value-type="float" table:style-name="right-bottom-n-g-" office:value="-833309"/>
          <table:table-cell office:value-type="float" table:style-name="right-bottom-n-g-" office:value="-872895"/>
          <table:table-cell office:value-type="float" table:style-name="right-bottom-n-g-" office:value="-39585"/>
          <table:table-cell office:value-type="string" table:style-name="right-bottom-">
            <text:p>N</text:p>
          </table:table-cell>
          <table:table-cell office:value-type="float" table:style-name="right-bottom-n-g-" office:value="-872447"/>
          <table:table-cell office:value-type="float" table:style-name="right-bottom-n-g-" office:value="-871999"/>
          <table:table-cell office:value-type="float" table:style-name="right-bottom-n-g-" office:value="-871552"/>
        </table:table-row>
        <table:table-row table:number-rows-repeated="3" table:style-name="ro1"/>
        <table:table-row table:style-name="ro1">
          <table:table-cell office:value-type="string" table:style-name="left-bottom-headrow-">
            <text:p>5-2 Sportaccommodatie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8611"/>
          <table:table-cell office:value-type="float" table:style-name="right-bottom-n-g-" office:value="50430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38940"/>
          <table:table-cell office:value-type="float" table:style-name="right-bottom-n-g-" office:value="4477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06510"/>
          <table:table-cell office:value-type="float" table:style-name="right-bottom-n-g-" office:value="829182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323919"/>
          <table:table-cell office:value-type="float" table:style-name="right-bottom-n-g-" office:value="33363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6885"/>
          <table:table-cell office:value-type="float" table:style-name="right-bottom-n-g-" office:value="6427"/>
        </table:table-row>
        <table:table-row table:number-rows-repeated="3" table:style-name="ro1"/>
        <table:table-row table:style-name="ro1">
          <table:table-cell office:value-type="string" table:style-name="left-bottom-headrow-">
            <text:p>5-2 Sportaccommodatie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91555"/>
          <table:table-cell office:value-type="float" table:style-name="right-bottom-n-g-" office:value="391555"/>
        </table:table-row>
      </table:table>
      <table:table table:style-name="ta1" table:name="Cultuurpresentatie, cul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Cultuurpresentatie, cultuurproductie en cultuurparticipatie (5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07014"/>
          <table:table-cell office:value-type="float" table:style-name="right-bottom-n-g-" office:value="189513"/>
          <table:table-cell office:value-type="float" table:style-name="right-bottom-n-g-" office:value="194748"/>
          <table:table-cell office:value-type="float" table:style-name="right-bottom-n-g-" office:value="-5235"/>
          <table:table-cell office:value-type="string" table:style-name="right-bottom-">
            <text:p>N</text:p>
          </table:table-cell>
          <table:table-cell office:value-type="float" table:style-name="right-bottom-n-g-" office:value="194748"/>
          <table:table-cell office:value-type="float" table:style-name="right-bottom-n-g-" office:value="194748"/>
          <table:table-cell office:value-type="float" table:style-name="right-bottom-n-g-" office:value="19474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05014"/>
          <table:table-cell office:value-type="float" table:style-name="right-bottom-n-g-" office:value="-189513"/>
          <table:table-cell office:value-type="float" table:style-name="right-bottom-n-g-" office:value="-194748"/>
          <table:table-cell office:value-type="float" table:style-name="right-bottom-n-g-" office:value="-5235"/>
          <table:table-cell office:value-type="string" table:style-name="right-bottom-">
            <text:p>N</text:p>
          </table:table-cell>
          <table:table-cell office:value-type="float" table:style-name="right-bottom-n-g-" office:value="-194748"/>
          <table:table-cell office:value-type="float" table:style-name="right-bottom-n-g-" office:value="-194748"/>
          <table:table-cell office:value-type="float" table:style-name="right-bottom-n-g-" office:value="-194748"/>
        </table:table-row>
        <table:table-row table:number-rows-repeated="3" table:style-name="ro1"/>
        <table:table-row table:style-name="ro1">
          <table:table-cell office:value-type="string" table:style-name="left-bottom-headrow-">
            <text:p>5-3 Cultuur-presentatie, productie, particip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2413"/>
          <table:table-cell office:value-type="float" table:style-name="right-bottom-n-g-" office:value="2365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73194"/>
          <table:table-cell office:value-type="float" table:style-name="right-bottom-n-g-" office:value="17187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642"/>
          <table:table-cell office:value-type="float" table:style-name="right-bottom-n-g-" office:value="3708"/>
        </table:table-row>
      </table:table>
      <table:table table:style-name="ta1" table:name="Musea (5.4)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usea (5.4)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8323"/>
          <table:table-cell office:value-type="float" table:style-name="right-bottom-n-g-" office:value="17114"/>
          <table:table-cell office:value-type="float" table:style-name="right-bottom-n-g-" office:value="17862"/>
          <table:table-cell office:value-type="float" table:style-name="right-bottom-n-" office:value="-749"/>
          <table:table-cell office:value-type="string" table:style-name="right-bottom-">
            <text:p>N</text:p>
          </table:table-cell>
          <table:table-cell office:value-type="float" table:style-name="right-bottom-n-g-" office:value="17862"/>
          <table:table-cell office:value-type="float" table:style-name="right-bottom-n-g-" office:value="17862"/>
          <table:table-cell office:value-type="float" table:style-name="right-bottom-n-g-" office:value="17862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8323"/>
          <table:table-cell office:value-type="float" table:style-name="right-bottom-n-g-" office:value="-17114"/>
          <table:table-cell office:value-type="float" table:style-name="right-bottom-n-g-" office:value="-17862"/>
          <table:table-cell office:value-type="float" table:style-name="right-bottom-n-" office:value="-749"/>
          <table:table-cell office:value-type="string" table:style-name="right-bottom-">
            <text:p>N</text:p>
          </table:table-cell>
          <table:table-cell office:value-type="float" table:style-name="right-bottom-n-g-" office:value="-17862"/>
          <table:table-cell office:value-type="float" table:style-name="right-bottom-n-g-" office:value="-17862"/>
          <table:table-cell office:value-type="float" table:style-name="right-bottom-n-g-" office:value="-17862"/>
        </table:table-row>
        <table:table-row table:number-rows-repeated="3" table:style-name="ro1"/>
        <table:table-row table:style-name="ro1">
          <table:table-cell office:value-type="string" table:style-name="left-bottom-headrow-">
            <text:p>5-4 Muse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8533"/>
          <table:table-cell office:value-type="float" table:style-name="right-bottom-n-g-" office:value="18882"/>
        </table:table-row>
      </table:table>
      <table:table table:style-name="ta1" table:name="Cultureel erfgoed (5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Cultureel erfgoed (5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78721"/>
          <table:table-cell office:value-type="float" table:style-name="right-bottom-n-g-" office:value="612922"/>
          <table:table-cell office:value-type="float" table:style-name="right-bottom-n-g-" office:value="431834"/>
          <table:table-cell office:value-type="float" table:style-name="right-bottom-n-g-" office:value="181088"/>
          <table:table-cell office:value-type="string" table:style-name="right-bottom-">
            <text:p>V</text:p>
          </table:table-cell>
          <table:table-cell office:value-type="float" table:style-name="right-bottom-n-g-" office:value="431834"/>
          <table:table-cell office:value-type="float" table:style-name="right-bottom-n-g-" office:value="431834"/>
          <table:table-cell office:value-type="float" table:style-name="right-bottom-n-g-" office:value="43183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3687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441842"/>
          <table:table-cell office:value-type="float" table:style-name="right-bottom-n-g-" office:value="-612922"/>
          <table:table-cell office:value-type="float" table:style-name="right-bottom-n-g-" office:value="-431834"/>
          <table:table-cell office:value-type="float" table:style-name="right-bottom-n-g-" office:value="181088"/>
          <table:table-cell office:value-type="string" table:style-name="right-bottom-">
            <text:p>V</text:p>
          </table:table-cell>
          <table:table-cell office:value-type="float" table:style-name="right-bottom-n-g-" office:value="-431834"/>
          <table:table-cell office:value-type="float" table:style-name="right-bottom-n-g-" office:value="-431834"/>
          <table:table-cell office:value-type="float" table:style-name="right-bottom-n-g-" office:value="-431834"/>
        </table:table-row>
        <table:table-row table:number-rows-repeated="3" table:style-name="ro1"/>
        <table:table-row table:style-name="ro1">
          <table:table-cell office:value-type="string" table:style-name="left-bottom-headrow-">
            <text:p>5-5 Cultureel erfgoe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5958"/>
          <table:table-cell office:value-type="float" table:style-name="right-bottom-n-g-" office:value="97737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319540"/>
          <table:table-cell office:value-type="float" table:style-name="right-bottom-n-g-" office:value="31745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069"/>
          <table:table-cell office:value-type="float" table:style-name="right-bottom-n-g-" office:value="4143"/>
        </table:table-row>
        <table:table-row table:number-rows-repeated="3" table:style-name="ro1"/>
        <table:table-row table:style-name="ro1">
          <table:table-cell office:value-type="string" table:style-name="left-bottom-headrow-">
            <text:p>5-5 Cultureel erfgoe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" office:value="25"/>
          <table:table-cell office:value-type="float" table:style-name="right-bottom-n-" office:value="25"/>
        </table:table-row>
      </table:table>
      <table:table table:style-name="ta1" table:name="Media (5.6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edia (5.6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762503"/>
          <table:table-cell office:value-type="float" table:style-name="right-bottom-n-g-" office:value="720051"/>
          <table:table-cell office:value-type="float" table:style-name="right-bottom-n-g-" office:value="751862"/>
          <table:table-cell office:value-type="float" table:style-name="right-bottom-n-g-" office:value="-31811"/>
          <table:table-cell office:value-type="string" table:style-name="right-bottom-">
            <text:p>N</text:p>
          </table:table-cell>
          <table:table-cell office:value-type="float" table:style-name="right-bottom-n-g-" office:value="751781"/>
          <table:table-cell office:value-type="float" table:style-name="right-bottom-n-g-" office:value="721701"/>
          <table:table-cell office:value-type="float" table:style-name="right-bottom-n-g-" office:value="72162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2490"/>
          <table:table-cell office:value-type="float" table:style-name="right-bottom-n-g-" office:value="72117"/>
          <table:table-cell office:value-type="float" table:style-name="right-bottom-n-g-" office:value="7211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2117"/>
          <table:table-cell office:value-type="float" table:style-name="right-bottom-n-g-" office:value="72117"/>
          <table:table-cell office:value-type="float" table:style-name="right-bottom-n-g-" office:value="72117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720013"/>
          <table:table-cell office:value-type="float" table:style-name="right-bottom-n-g-" office:value="-647934"/>
          <table:table-cell office:value-type="float" table:style-name="right-bottom-n-g-" office:value="-679745"/>
          <table:table-cell office:value-type="float" table:style-name="right-bottom-n-g-" office:value="-31811"/>
          <table:table-cell office:value-type="string" table:style-name="right-bottom-">
            <text:p>N</text:p>
          </table:table-cell>
          <table:table-cell office:value-type="float" table:style-name="right-bottom-n-g-" office:value="-679664"/>
          <table:table-cell office:value-type="float" table:style-name="right-bottom-n-g-" office:value="-649584"/>
          <table:table-cell office:value-type="float" table:style-name="right-bottom-n-g-" office:value="-649503"/>
        </table:table-row>
        <table:table-row table:number-rows-repeated="3" table:style-name="ro1"/>
        <table:table-row table:style-name="ro1">
          <table:table-cell office:value-type="string" table:style-name="left-bottom-headrow-">
            <text:p>5-6 Medi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7114"/>
          <table:table-cell office:value-type="float" table:style-name="right-bottom-n-g-" office:value="17862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8074"/>
          <table:table-cell office:value-type="float" table:style-name="right-bottom-n-g-" office:value="807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664438"/>
          <table:table-cell office:value-type="float" table:style-name="right-bottom-n-g-" office:value="69496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" office:value="921"/>
          <table:table-cell office:value-type="float" table:style-name="right-bottom-n-" office:value="946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7104"/>
          <table:table-cell office:value-type="float" table:style-name="right-bottom-n-g-" office:value="2791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402"/>
          <table:table-cell office:value-type="float" table:style-name="right-bottom-n-g-" office:value="2103"/>
        </table:table-row>
        <table:table-row table:number-rows-repeated="3" table:style-name="ro1"/>
        <table:table-row table:style-name="ro1">
          <table:table-cell office:value-type="string" table:style-name="left-bottom-headrow-">
            <text:p>5-6 Medi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2117"/>
          <table:table-cell office:value-type="float" table:style-name="right-bottom-n-g-" office:value="72117"/>
        </table:table-row>
      </table:table>
      <table:table table:style-name="ta1" table:name="Openbaar groen en (open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groen en (openlucht)recreatie (5.7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314734"/>
          <table:table-cell office:value-type="float" table:style-name="right-bottom-n-g-" office:value="3618807"/>
          <table:table-cell office:value-type="float" table:style-name="right-bottom-n-g-" office:value="3258343"/>
          <table:table-cell office:value-type="float" table:style-name="right-bottom-n-g-" office:value="360464"/>
          <table:table-cell office:value-type="string" table:style-name="right-bottom-">
            <text:p>V</text:p>
          </table:table-cell>
          <table:table-cell office:value-type="float" table:style-name="right-bottom-n-g-" office:value="3264659"/>
          <table:table-cell office:value-type="float" table:style-name="right-bottom-n-g-" office:value="3274667"/>
          <table:table-cell office:value-type="float" table:style-name="right-bottom-n-g-" office:value="3249979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36663"/>
          <table:table-cell office:value-type="float" table:style-name="right-bottom-n-g-" office:value="64985"/>
          <table:table-cell office:value-type="float" table:style-name="right-bottom-n-g-" office:value="66035"/>
          <table:table-cell office:value-type="float" table:style-name="right-bottom-n-g-" office:value="1050"/>
          <table:table-cell office:value-type="string" table:style-name="right-bottom-">
            <text:p>V</text:p>
          </table:table-cell>
          <table:table-cell office:value-type="float" table:style-name="right-bottom-n-g-" office:value="66035"/>
          <table:table-cell office:value-type="float" table:style-name="right-bottom-n-g-" office:value="66035"/>
          <table:table-cell office:value-type="float" table:style-name="right-bottom-n-g-" office:value="6603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3078071"/>
          <table:table-cell office:value-type="float" table:style-name="right-bottom-n-g-" office:value="-3553822"/>
          <table:table-cell office:value-type="float" table:style-name="right-bottom-n-g-" office:value="-3192308"/>
          <table:table-cell office:value-type="float" table:style-name="right-bottom-n-g-" office:value="361513"/>
          <table:table-cell office:value-type="string" table:style-name="right-bottom-">
            <text:p>V</text:p>
          </table:table-cell>
          <table:table-cell office:value-type="float" table:style-name="right-bottom-n-g-" office:value="-3198624"/>
          <table:table-cell office:value-type="float" table:style-name="right-bottom-n-g-" office:value="-3208633"/>
          <table:table-cell office:value-type="float" table:style-name="right-bottom-n-g-" office:value="-3183944"/>
        </table:table-row>
        <table:table-row table:number-rows-repeated="3" table:style-name="ro1"/>
        <table:table-row table:style-name="ro1">
          <table:table-cell office:value-type="string" table:style-name="left-bottom-headrow-">
            <text:p>5-7  Openbaar groen en (openlucht)recre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860211"/>
          <table:table-cell office:value-type="float" table:style-name="right-bottom-n-g-" office:value="1850139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447073"/>
          <table:table-cell office:value-type="float" table:style-name="right-bottom-n-g-" office:value="469456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95524"/>
          <table:table-cell office:value-type="float" table:style-name="right-bottom-n-g-" office:value="9569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450064"/>
          <table:table-cell office:value-type="float" table:style-name="right-bottom-n-g-" office:value="1093206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7841"/>
          <table:table-cell office:value-type="float" table:style-name="right-bottom-n-g-" office:value="28676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-261906"/>
          <table:table-cell office:value-type="float" table:style-name="right-bottom-n-g-" office:value="-278823"/>
        </table:table-row>
        <table:table-row table:number-rows-repeated="3" table:style-name="ro1"/>
        <table:table-row table:style-name="ro1">
          <table:table-cell office:value-type="string" table:style-name="left-bottom-headrow-">
            <text:p>5-7  Openbaar groen en (openlucht)recre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64985"/>
          <table:table-cell office:value-type="float" table:style-name="right-bottom-n-g-" office:value="66035"/>
        </table:table-row>
      </table:table>
      <table:table table:style-name="ta1" table:name="Riolering (7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Riolering (7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888866"/>
          <table:table-cell office:value-type="float" table:style-name="right-bottom-n-g-" office:value="3743351"/>
          <table:table-cell office:value-type="float" table:style-name="right-bottom-n-g-" office:value="3495738"/>
          <table:table-cell office:value-type="float" table:style-name="right-bottom-n-g-" office:value="247614"/>
          <table:table-cell office:value-type="string" table:style-name="right-bottom-">
            <text:p>V</text:p>
          </table:table-cell>
          <table:table-cell office:value-type="float" table:style-name="right-bottom-n-g-" office:value="3509581"/>
          <table:table-cell office:value-type="float" table:style-name="right-bottom-n-g-" office:value="3512897"/>
          <table:table-cell office:value-type="float" table:style-name="right-bottom-n-g-" office:value="351560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790754"/>
          <table:table-cell office:value-type="float" table:style-name="right-bottom-n-g-" office:value="4360000"/>
          <table:table-cell office:value-type="float" table:style-name="right-bottom-n-g-" office:value="4496000"/>
          <table:table-cell office:value-type="float" table:style-name="right-bottom-n-g-" office:value="136000"/>
          <table:table-cell office:value-type="string" table:style-name="right-bottom-">
            <text:p>V</text:p>
          </table:table-cell>
          <table:table-cell office:value-type="float" table:style-name="right-bottom-n-g-" office:value="4496000"/>
          <table:table-cell office:value-type="float" table:style-name="right-bottom-n-g-" office:value="4496000"/>
          <table:table-cell office:value-type="float" table:style-name="right-bottom-n-g-" office:value="44960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901888"/>
          <table:table-cell office:value-type="float" table:style-name="right-bottom-n-g-" office:value="616649"/>
          <table:table-cell office:value-type="float" table:style-name="right-bottom-n-g-" office:value="1000262"/>
          <table:table-cell office:value-type="float" table:style-name="right-bottom-n-g-" office:value="383614"/>
          <table:table-cell office:value-type="string" table:style-name="right-bottom-">
            <text:p>V</text:p>
          </table:table-cell>
          <table:table-cell office:value-type="float" table:style-name="right-bottom-n-g-" office:value="986419"/>
          <table:table-cell office:value-type="float" table:style-name="right-bottom-n-g-" office:value="983103"/>
          <table:table-cell office:value-type="float" table:style-name="right-bottom-n-g-" office:value="980394"/>
        </table:table-row>
        <table:table-row table:number-rows-repeated="3" table:style-name="ro1"/>
        <table:table-row table:style-name="ro1">
          <table:table-cell office:value-type="string" table:style-name="left-bottom-headrow-">
            <text:p>7-2 Rioler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66016"/>
          <table:table-cell office:value-type="float" table:style-name="right-bottom-n-g-" office:value="484115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718344"/>
          <table:table-cell office:value-type="float" table:style-name="right-bottom-n-g-" office:value="543695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9072"/>
          <table:table-cell office:value-type="float" table:style-name="right-bottom-n-g-" office:value="11234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276908"/>
          <table:table-cell office:value-type="float" table:style-name="right-bottom-n-g-" office:value="1311196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994717"/>
          <table:table-cell office:value-type="float" table:style-name="right-bottom-n-g-" office:value="892929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78294"/>
          <table:table-cell office:value-type="float" table:style-name="right-bottom-n-g-" office:value="151459"/>
        </table:table-row>
        <table:table-row table:number-rows-repeated="3" table:style-name="ro1"/>
        <table:table-row table:style-name="ro1">
          <table:table-cell office:value-type="string" table:style-name="left-bottom-headrow-">
            <text:p>7-2 Rioler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4360000"/>
          <table:table-cell office:value-type="float" table:style-name="right-bottom-n-g-" office:value="4496000"/>
        </table:table-row>
      </table:table>
      <table:table table:style-name="ta1" table:name="Begraafplaatsen en crem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graafplaatsen en crematoria (7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55401"/>
          <table:table-cell office:value-type="float" table:style-name="right-bottom-n-g-" office:value="503977"/>
          <table:table-cell office:value-type="float" table:style-name="right-bottom-n-g-" office:value="526747"/>
          <table:table-cell office:value-type="float" table:style-name="right-bottom-n-g-" office:value="-22770"/>
          <table:table-cell office:value-type="string" table:style-name="right-bottom-">
            <text:p>N</text:p>
          </table:table-cell>
          <table:table-cell office:value-type="float" table:style-name="right-bottom-n-g-" office:value="527708"/>
          <table:table-cell office:value-type="float" table:style-name="right-bottom-n-g-" office:value="528324"/>
          <table:table-cell office:value-type="float" table:style-name="right-bottom-n-g-" office:value="52223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49280"/>
          <table:table-cell office:value-type="float" table:style-name="right-bottom-n-g-" office:value="561130"/>
          <table:table-cell office:value-type="float" table:style-name="right-bottom-n-g-" office:value="588835"/>
          <table:table-cell office:value-type="float" table:style-name="right-bottom-n-g-" office:value="27705"/>
          <table:table-cell office:value-type="string" table:style-name="right-bottom-">
            <text:p>V</text:p>
          </table:table-cell>
          <table:table-cell office:value-type="float" table:style-name="right-bottom-n-g-" office:value="610612"/>
          <table:table-cell office:value-type="float" table:style-name="right-bottom-n-g-" office:value="633553"/>
          <table:table-cell office:value-type="float" table:style-name="right-bottom-n-g-" office:value="64596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93879"/>
          <table:table-cell office:value-type="float" table:style-name="right-bottom-n-g-" office:value="57153"/>
          <table:table-cell office:value-type="float" table:style-name="right-bottom-n-g-" office:value="62088"/>
          <table:table-cell office:value-type="float" table:style-name="right-bottom-n-g-" office:value="4935"/>
          <table:table-cell office:value-type="string" table:style-name="right-bottom-">
            <text:p>V</text:p>
          </table:table-cell>
          <table:table-cell office:value-type="float" table:style-name="right-bottom-n-g-" office:value="82904"/>
          <table:table-cell office:value-type="float" table:style-name="right-bottom-n-g-" office:value="105229"/>
          <table:table-cell office:value-type="float" table:style-name="right-bottom-n-g-" office:value="123729"/>
        </table:table-row>
        <table:table-row table:number-rows-repeated="3" table:style-name="ro1"/>
        <table:table-row table:style-name="ro1">
          <table:table-cell office:value-type="string" table:style-name="left-bottom-headrow-">
            <text:p>7-5 Begraafplaatsen en crematori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63978"/>
          <table:table-cell office:value-type="float" table:style-name="right-bottom-n-g-" office:value="17336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7211"/>
          <table:table-cell office:value-type="float" table:style-name="right-bottom-n-g-" office:value="2732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48840"/>
          <table:table-cell office:value-type="float" table:style-name="right-bottom-n-g-" office:value="26075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0696"/>
          <table:table-cell office:value-type="float" table:style-name="right-bottom-n-g-" office:value="2131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3254"/>
          <table:table-cell office:value-type="float" table:style-name="right-bottom-n-g-" office:value="43988"/>
        </table:table-row>
        <table:table-row table:number-rows-repeated="3" table:style-name="ro1"/>
        <table:table-row table:style-name="ro1">
          <table:table-cell office:value-type="string" table:style-name="left-bottom-headrow-">
            <text:p>7-5 Begraafplaatsen en crematori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561130"/>
          <table:table-cell office:value-type="float" table:style-name="right-bottom-n-g-" office:value="588835"/>
        </table:table-row>
      </table:table>
      <table:table table:style-name="ta1" table:name="Ruimtelijke ordening (8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Ruimtelijke ordening (8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920269"/>
          <table:table-cell office:value-type="float" table:style-name="right-bottom-n-g-" office:value="2026884"/>
          <table:table-cell office:value-type="float" table:style-name="right-bottom-n-g-" office:value="1865578"/>
          <table:table-cell office:value-type="float" table:style-name="right-bottom-n-g-" office:value="161307"/>
          <table:table-cell office:value-type="string" table:style-name="right-bottom-">
            <text:p>V</text:p>
          </table:table-cell>
          <table:table-cell office:value-type="float" table:style-name="right-bottom-n-g-" office:value="1865448"/>
          <table:table-cell office:value-type="float" table:style-name="right-bottom-n-g-" office:value="1865318"/>
          <table:table-cell office:value-type="float" table:style-name="right-bottom-n-g-" office:value="186518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01481"/>
          <table:table-cell office:value-type="float" table:style-name="right-bottom-n-g-" office:value="109565"/>
          <table:table-cell office:value-type="float" table:style-name="right-bottom-n-g-" office:value="112852"/>
          <table:table-cell office:value-type="float" table:style-name="right-bottom-n-g-" office:value="3287"/>
          <table:table-cell office:value-type="string" table:style-name="right-bottom-">
            <text:p>V</text:p>
          </table:table-cell>
          <table:table-cell office:value-type="float" table:style-name="right-bottom-n-g-" office:value="112852"/>
          <table:table-cell office:value-type="float" table:style-name="right-bottom-n-g-" office:value="112852"/>
          <table:table-cell office:value-type="float" table:style-name="right-bottom-n-g-" office:value="112852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718788"/>
          <table:table-cell office:value-type="float" table:style-name="right-bottom-n-g-" office:value="-1917319"/>
          <table:table-cell office:value-type="float" table:style-name="right-bottom-n-g-" office:value="-1752725"/>
          <table:table-cell office:value-type="float" table:style-name="right-bottom-n-g-" office:value="164594"/>
          <table:table-cell office:value-type="string" table:style-name="right-bottom-">
            <text:p>V</text:p>
          </table:table-cell>
          <table:table-cell office:value-type="float" table:style-name="right-bottom-n-g-" office:value="-1752595"/>
          <table:table-cell office:value-type="float" table:style-name="right-bottom-n-g-" office:value="-1752465"/>
          <table:table-cell office:value-type="float" table:style-name="right-bottom-n-g-" office:value="-1752335"/>
        </table:table-row>
        <table:table-row table:number-rows-repeated="3" table:style-name="ro1"/>
        <table:table-row table:style-name="ro1">
          <table:table-cell office:value-type="string" table:style-name="left-bottom-headrow-">
            <text:p>8-1 Ruimtelijke orden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559681"/>
          <table:table-cell office:value-type="float" table:style-name="right-bottom-n-g-" office:value="140617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3000"/>
          <table:table-cell office:value-type="float" table:style-name="right-bottom-n-g-" office:value="1300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53554"/>
          <table:table-cell office:value-type="float" table:style-name="right-bottom-n-g-" office:value="44581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649"/>
          <table:table-cell office:value-type="float" table:style-name="right-bottom-n-" office:value="590"/>
        </table:table-row>
        <table:table-row table:number-rows-repeated="3" table:style-name="ro1"/>
        <table:table-row table:style-name="ro1">
          <table:table-cell office:value-type="string" table:style-name="left-bottom-headrow-">
            <text:p>8-1 Ruimtelijke orden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09565"/>
          <table:table-cell office:value-type="float" table:style-name="right-bottom-n-g-" office:value="112852"/>
        </table:table-row>
      </table:table>
      <table:table table:style-name="ta1" table:name="Economische ontwikkel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Economische ontwikkeling (3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724966"/>
          <table:table-cell office:value-type="float" table:style-name="right-bottom-n-g-" office:value="1546901"/>
          <table:table-cell office:value-type="float" table:style-name="right-bottom-n-g-" office:value="586977"/>
          <table:table-cell office:value-type="float" table:style-name="right-bottom-n-g-" office:value="959924"/>
          <table:table-cell office:value-type="string" table:style-name="right-bottom-">
            <text:p>V</text:p>
          </table:table-cell>
          <table:table-cell office:value-type="float" table:style-name="right-bottom-n-g-" office:value="586977"/>
          <table:table-cell office:value-type="float" table:style-name="right-bottom-n-g-" office:value="586977"/>
          <table:table-cell office:value-type="float" table:style-name="right-bottom-n-g-" office:value="64416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860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706356"/>
          <table:table-cell office:value-type="float" table:style-name="right-bottom-n-g-" office:value="-1546901"/>
          <table:table-cell office:value-type="float" table:style-name="right-bottom-n-g-" office:value="-586977"/>
          <table:table-cell office:value-type="float" table:style-name="right-bottom-n-g-" office:value="959924"/>
          <table:table-cell office:value-type="string" table:style-name="right-bottom-">
            <text:p>V</text:p>
          </table:table-cell>
          <table:table-cell office:value-type="float" table:style-name="right-bottom-n-g-" office:value="-586977"/>
          <table:table-cell office:value-type="float" table:style-name="right-bottom-n-g-" office:value="-586977"/>
          <table:table-cell office:value-type="float" table:style-name="right-bottom-n-g-" office:value="-644165"/>
        </table:table-row>
        <table:table-row table:number-rows-repeated="3" table:style-name="ro1"/>
        <table:table-row table:style-name="ro1">
          <table:table-cell office:value-type="string" table:style-name="left-bottom-headrow-">
            <text:p>3-1 Economische ontwikkel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57623"/>
          <table:table-cell office:value-type="float" table:style-name="right-bottom-n-g-" office:value="375685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960"/>
          <table:table-cell office:value-type="float" table:style-name="right-bottom-n-g-" office:value="1128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178319"/>
          <table:table-cell office:value-type="float" table:style-name="right-bottom-n-g-" office:value="200003"/>
        </table:table-row>
      </table:table>
      <table:table table:style-name="ta1" table:name="Fysieke bedrijfsinfrast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Fysieke bedrijfsinfrastructuur (3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72358"/>
          <table:table-cell office:value-type="float" table:style-name="right-bottom-n-g-" office:value="156825"/>
          <table:table-cell office:value-type="float" table:style-name="right-bottom-n-g-" office:value="107524"/>
          <table:table-cell office:value-type="float" table:style-name="right-bottom-n-g-" office:value="49301"/>
          <table:table-cell office:value-type="string" table:style-name="right-bottom-">
            <text:p>V</text:p>
          </table:table-cell>
          <table:table-cell office:value-type="float" table:style-name="right-bottom-n-g-" office:value="107524"/>
          <table:table-cell office:value-type="float" table:style-name="right-bottom-n-g-" office:value="107524"/>
          <table:table-cell office:value-type="float" table:style-name="right-bottom-n-g-" office:value="11802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-3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72388"/>
          <table:table-cell office:value-type="float" table:style-name="right-bottom-n-g-" office:value="-156825"/>
          <table:table-cell office:value-type="float" table:style-name="right-bottom-n-g-" office:value="-107524"/>
          <table:table-cell office:value-type="float" table:style-name="right-bottom-n-g-" office:value="49301"/>
          <table:table-cell office:value-type="string" table:style-name="right-bottom-">
            <text:p>V</text:p>
          </table:table-cell>
          <table:table-cell office:value-type="float" table:style-name="right-bottom-n-g-" office:value="-107524"/>
          <table:table-cell office:value-type="float" table:style-name="right-bottom-n-g-" office:value="-107524"/>
          <table:table-cell office:value-type="float" table:style-name="right-bottom-n-g-" office:value="-118024"/>
        </table:table-row>
        <table:table-row table:number-rows-repeated="3" table:style-name="ro1"/>
        <table:table-row table:style-name="ro1">
          <table:table-cell office:value-type="string" table:style-name="left-bottom-headrow-">
            <text:p>3-2 Fysieke bedrijfsinfrastructuu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09490"/>
          <table:table-cell office:value-type="float" table:style-name="right-bottom-n-g-" office:value="10752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5080"/>
          <table:table-cell office:value-type="string" table:style-name="right-bottom-">
            <text:p>-</text:p>
          </table:table-cell>
        </table:table-row>
      </table:table>
      <table:table table:style-name="ta1" table:name="Bedrijvenloket en bedrij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drijvenloket en bedrijfsregelingen (3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33106"/>
          <table:table-cell office:value-type="float" table:style-name="right-bottom-n-g-" office:value="105130"/>
          <table:table-cell office:value-type="float" table:style-name="right-bottom-n-g-" office:value="66185"/>
          <table:table-cell office:value-type="float" table:style-name="right-bottom-n-g-" office:value="38945"/>
          <table:table-cell office:value-type="string" table:style-name="right-bottom-">
            <text:p>V</text:p>
          </table:table-cell>
          <table:table-cell office:value-type="float" table:style-name="right-bottom-n-g-" office:value="66174"/>
          <table:table-cell office:value-type="float" table:style-name="right-bottom-n-g-" office:value="66165"/>
          <table:table-cell office:value-type="float" table:style-name="right-bottom-n-g-" office:value="6501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8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85106"/>
          <table:table-cell office:value-type="float" table:style-name="right-bottom-n-g-" office:value="-105130"/>
          <table:table-cell office:value-type="float" table:style-name="right-bottom-n-g-" office:value="-66185"/>
          <table:table-cell office:value-type="float" table:style-name="right-bottom-n-g-" office:value="38945"/>
          <table:table-cell office:value-type="string" table:style-name="right-bottom-">
            <text:p>V</text:p>
          </table:table-cell>
          <table:table-cell office:value-type="float" table:style-name="right-bottom-n-g-" office:value="-66174"/>
          <table:table-cell office:value-type="float" table:style-name="right-bottom-n-g-" office:value="-66165"/>
          <table:table-cell office:value-type="float" table:style-name="right-bottom-n-g-" office:value="-65014"/>
        </table:table-row>
        <table:table-row table:number-rows-repeated="3" table:style-name="ro1"/>
        <table:table-row table:style-name="ro1">
          <table:table-cell office:value-type="string" table:style-name="left-bottom-headrow-">
            <text:p>3-3  Bedrijvenloket en bedrijfsregel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03944"/>
          <table:table-cell office:value-type="float" table:style-name="right-bottom-n-g-" office:value="65014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142"/>
          <table:table-cell office:value-type="float" table:style-name="right-bottom-n-g-" office:value="114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45"/>
          <table:table-cell office:value-type="float" table:style-name="right-bottom-n-" office:value="29"/>
        </table:table-row>
      </table:table>
      <table:table table:style-name="ta1" table:name="Economische promotie (3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Economische promotie (3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64425"/>
          <table:table-cell office:value-type="float" table:style-name="right-bottom-n-g-" office:value="583511"/>
          <table:table-cell office:value-type="float" table:style-name="right-bottom-n-g-" office:value="535828"/>
          <table:table-cell office:value-type="float" table:style-name="right-bottom-n-g-" office:value="47682"/>
          <table:table-cell office:value-type="string" table:style-name="right-bottom-">
            <text:p>V</text:p>
          </table:table-cell>
          <table:table-cell office:value-type="float" table:style-name="right-bottom-n-g-" office:value="535828"/>
          <table:table-cell office:value-type="float" table:style-name="right-bottom-n-g-" office:value="535828"/>
          <table:table-cell office:value-type="float" table:style-name="right-bottom-n-g-" office:value="53582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43138"/>
          <table:table-cell office:value-type="float" table:style-name="right-bottom-n-g-" office:value="338962"/>
          <table:table-cell office:value-type="float" table:style-name="right-bottom-n-g-" office:value="420912"/>
          <table:table-cell office:value-type="float" table:style-name="right-bottom-n-g-" office:value="81950"/>
          <table:table-cell office:value-type="string" table:style-name="right-bottom-">
            <text:p>V</text:p>
          </table:table-cell>
          <table:table-cell office:value-type="float" table:style-name="right-bottom-n-g-" office:value="420912"/>
          <table:table-cell office:value-type="float" table:style-name="right-bottom-n-g-" office:value="420912"/>
          <table:table-cell office:value-type="float" table:style-name="right-bottom-n-g-" office:value="420912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1287"/>
          <table:table-cell office:value-type="float" table:style-name="right-bottom-n-g-" office:value="-244548"/>
          <table:table-cell office:value-type="float" table:style-name="right-bottom-n-g-" office:value="-114916"/>
          <table:table-cell office:value-type="float" table:style-name="right-bottom-n-g-" office:value="129632"/>
          <table:table-cell office:value-type="string" table:style-name="right-bottom-">
            <text:p>V</text:p>
          </table:table-cell>
          <table:table-cell office:value-type="float" table:style-name="right-bottom-n-g-" office:value="-114916"/>
          <table:table-cell office:value-type="float" table:style-name="right-bottom-n-g-" office:value="-114916"/>
          <table:table-cell office:value-type="float" table:style-name="right-bottom-n-g-" office:value="-114916"/>
        </table:table-row>
        <table:table-row table:number-rows-repeated="3" table:style-name="ro1"/>
        <table:table-row table:style-name="ro1">
          <table:table-cell office:value-type="string" table:style-name="left-bottom-headrow-">
            <text:p>3-4  Economische promo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12184"/>
          <table:table-cell office:value-type="float" table:style-name="right-bottom-n-g-" office:value="11927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54829"/>
          <table:table-cell office:value-type="float" table:style-name="right-bottom-n-g-" office:value="25877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16497"/>
          <table:table-cell office:value-type="float" table:style-name="right-bottom-n-g-" office:value="157776"/>
        </table:table-row>
        <table:table-row table:number-rows-repeated="3" table:style-name="ro1"/>
        <table:table-row table:style-name="ro1">
          <table:table-cell office:value-type="string" table:style-name="left-bottom-headrow-">
            <text:p>3-4  Economische promo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6300"/>
          <table:table-cell office:value-type="float" table:style-name="right-bottom-n-g-" office:value="6300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662"/>
          <table:table-cell office:value-type="float" table:style-name="right-bottom-n-g-" office:value="7662"/>
        </table:table-row>
      </table:table>
      <table:table table:style-name="ta1" table:name="Afval (7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Afval (7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914099"/>
          <table:table-cell office:value-type="float" table:style-name="right-bottom-n-g-" office:value="3266154"/>
          <table:table-cell office:value-type="float" table:style-name="right-bottom-n-g-" office:value="3252045"/>
          <table:table-cell office:value-type="float" table:style-name="right-bottom-n-g-" office:value="14109"/>
          <table:table-cell office:value-type="string" table:style-name="right-bottom-">
            <text:p>V</text:p>
          </table:table-cell>
          <table:table-cell office:value-type="float" table:style-name="right-bottom-n-g-" office:value="3302082"/>
          <table:table-cell office:value-type="float" table:style-name="right-bottom-n-g-" office:value="3223654"/>
          <table:table-cell office:value-type="float" table:style-name="right-bottom-n-g-" office:value="321737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359256"/>
          <table:table-cell office:value-type="float" table:style-name="right-bottom-n-g-" office:value="4090964"/>
          <table:table-cell office:value-type="float" table:style-name="right-bottom-n-g-" office:value="3965738"/>
          <table:table-cell office:value-type="float" table:style-name="right-bottom-n-g-" office:value="-125226"/>
          <table:table-cell office:value-type="string" table:style-name="right-bottom-">
            <text:p>N</text:p>
          </table:table-cell>
          <table:table-cell office:value-type="float" table:style-name="right-bottom-n-g-" office:value="4176406"/>
          <table:table-cell office:value-type="float" table:style-name="right-bottom-n-g-" office:value="4081743"/>
          <table:table-cell office:value-type="float" table:style-name="right-bottom-n-g-" office:value="4074453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1445157"/>
          <table:table-cell office:value-type="float" table:style-name="right-bottom-n-g-" office:value="824810"/>
          <table:table-cell office:value-type="float" table:style-name="right-bottom-n-g-" office:value="713693"/>
          <table:table-cell office:value-type="float" table:style-name="right-bottom-n-g-" office:value="-111118"/>
          <table:table-cell office:value-type="string" table:style-name="right-bottom-">
            <text:p>N</text:p>
          </table:table-cell>
          <table:table-cell office:value-type="float" table:style-name="right-bottom-n-g-" office:value="874324"/>
          <table:table-cell office:value-type="float" table:style-name="right-bottom-n-g-" office:value="858089"/>
          <table:table-cell office:value-type="float" table:style-name="right-bottom-n-g-" office:value="857078"/>
        </table:table-row>
        <table:table-row table:number-rows-repeated="3" table:style-name="ro1"/>
        <table:table-row table:style-name="ro1">
          <table:table-cell office:value-type="string" table:style-name="left-bottom-headrow-">
            <text:p>7-3 Afval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80390"/>
          <table:table-cell office:value-type="float" table:style-name="right-bottom-n-g-" office:value="16333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57420"/>
          <table:table-cell office:value-type="float" table:style-name="right-bottom-n-g-" office:value="18206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71102"/>
          <table:table-cell office:value-type="float" table:style-name="right-bottom-n-g-" office:value="361195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5568"/>
          <table:table-cell office:value-type="float" table:style-name="right-bottom-n-g-" office:value="5735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7003"/>
          <table:table-cell office:value-type="float" table:style-name="right-bottom-n-g-" office:value="46714"/>
        </table:table-row>
        <table:table-row table:number-rows-repeated="3" table:style-name="ro1"/>
        <table:table-row table:style-name="ro1">
          <table:table-cell office:value-type="string" table:style-name="left-bottom-headrow-">
            <text:p>7-3 Afval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4090964"/>
          <table:table-cell office:value-type="float" table:style-name="right-bottom-n-g-" office:value="3965738"/>
        </table:table-row>
        <table:table-row table:style-name="ro1">
          <table:table-cell office:value-type="string" table:style-name="left-bottom-">
            <text:p>Dividend en winstuitker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  <table:table table:style-name="ta1" table:name="Milieubeheer (7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ilieubeheer (7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817927"/>
          <table:table-cell office:value-type="float" table:style-name="right-bottom-n-g-" office:value="1841516"/>
          <table:table-cell office:value-type="float" table:style-name="right-bottom-n-g-" office:value="1509517"/>
          <table:table-cell office:value-type="float" table:style-name="right-bottom-n-g-" office:value="331999"/>
          <table:table-cell office:value-type="string" table:style-name="right-bottom-">
            <text:p>V</text:p>
          </table:table-cell>
          <table:table-cell office:value-type="float" table:style-name="right-bottom-n-g-" office:value="1509517"/>
          <table:table-cell office:value-type="float" table:style-name="right-bottom-n-g-" office:value="1509517"/>
          <table:table-cell office:value-type="float" table:style-name="right-bottom-n-g-" office:value="150951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03902"/>
          <table:table-cell office:value-type="float" table:style-name="right-bottom-n-g-" office:value="356625"/>
          <table:table-cell office:value-type="float" table:style-name="right-bottom-n-g-" office:value="63942"/>
          <table:table-cell office:value-type="float" table:style-name="right-bottom-n-g-" office:value="-292684"/>
          <table:table-cell office:value-type="string" table:style-name="right-bottom-">
            <text:p>N</text:p>
          </table:table-cell>
          <table:table-cell office:value-type="float" table:style-name="right-bottom-n-g-" office:value="63942"/>
          <table:table-cell office:value-type="float" table:style-name="right-bottom-n-g-" office:value="63942"/>
          <table:table-cell office:value-type="float" table:style-name="right-bottom-n-g-" office:value="63942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414026"/>
          <table:table-cell office:value-type="float" table:style-name="right-bottom-n-g-" office:value="-1484891"/>
          <table:table-cell office:value-type="float" table:style-name="right-bottom-n-g-" office:value="-1445576"/>
          <table:table-cell office:value-type="float" table:style-name="right-bottom-n-g-" office:value="39315"/>
          <table:table-cell office:value-type="string" table:style-name="right-bottom-">
            <text:p>V</text:p>
          </table:table-cell>
          <table:table-cell office:value-type="float" table:style-name="right-bottom-n-g-" office:value="-1445576"/>
          <table:table-cell office:value-type="float" table:style-name="right-bottom-n-g-" office:value="-1445576"/>
          <table:table-cell office:value-type="float" table:style-name="right-bottom-n-g-" office:value="-1445576"/>
        </table:table-row>
        <table:table-row table:number-rows-repeated="3" table:style-name="ro1"/>
        <table:table-row table:style-name="ro1">
          <table:table-cell office:value-type="string" table:style-name="left-bottom-headrow-">
            <text:p>7-4 Milieubehee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3934"/>
          <table:table-cell office:value-type="float" table:style-name="right-bottom-n-g-" office:value="117939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33661"/>
          <table:table-cell office:value-type="float" table:style-name="right-bottom-n-g-" office:value="3450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330091"/>
          <table:table-cell office:value-type="float" table:style-name="right-bottom-n-g-" office:value="3850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389405"/>
          <table:table-cell office:value-type="float" table:style-name="right-bottom-n-g-" office:value="131498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423"/>
          <table:table-cell office:value-type="float" table:style-name="right-bottom-n-g-" office:value="3582"/>
        </table:table-row>
        <table:table-row table:number-rows-repeated="3" table:style-name="ro1"/>
        <table:table-row table:style-name="ro1">
          <table:table-cell office:value-type="string" table:style-name="left-bottom-headrow-">
            <text:p>7-4 Milieubehee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355875"/>
          <table:table-cell office:value-type="float" table:style-name="right-bottom-n-g-" office:value="63169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" office:value="750"/>
          <table:table-cell office:value-type="float" table:style-name="right-bottom-n-" office:value="772"/>
        </table:table-row>
      </table:table>
      <table:table table:style-name="ta1" table:name="Bestuur (0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stuur (0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531553"/>
          <table:table-cell office:value-type="float" table:style-name="right-bottom-n-g-" office:value="2125794"/>
          <table:table-cell office:value-type="float" table:style-name="right-bottom-n-g-" office:value="2154127"/>
          <table:table-cell office:value-type="float" table:style-name="right-bottom-n-g-" office:value="-28333"/>
          <table:table-cell office:value-type="string" table:style-name="right-bottom-">
            <text:p>N</text:p>
          </table:table-cell>
          <table:table-cell office:value-type="float" table:style-name="right-bottom-n-g-" office:value="2173701"/>
          <table:table-cell office:value-type="float" table:style-name="right-bottom-n-g-" office:value="2162714"/>
          <table:table-cell office:value-type="float" table:style-name="right-bottom-n-g-" office:value="216271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3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531320"/>
          <table:table-cell office:value-type="float" table:style-name="right-bottom-n-g-" office:value="-2125794"/>
          <table:table-cell office:value-type="float" table:style-name="right-bottom-n-g-" office:value="-2154127"/>
          <table:table-cell office:value-type="float" table:style-name="right-bottom-n-g-" office:value="-28333"/>
          <table:table-cell office:value-type="string" table:style-name="right-bottom-">
            <text:p>N</text:p>
          </table:table-cell>
          <table:table-cell office:value-type="float" table:style-name="right-bottom-n-g-" office:value="-2173701"/>
          <table:table-cell office:value-type="float" table:style-name="right-bottom-n-g-" office:value="-2162714"/>
          <table:table-cell office:value-type="float" table:style-name="right-bottom-n-g-" office:value="-2162714"/>
        </table:table-row>
        <table:table-row table:number-rows-repeated="3" table:style-name="ro1"/>
        <table:table-row table:style-name="ro1">
          <table:table-cell office:value-type="string" table:style-name="left-bottom-headrow-">
            <text:p>0-1 Bestuu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149030"/>
          <table:table-cell office:value-type="float" table:style-name="right-bottom-n-g-" office:value="1268546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423244"/>
          <table:table-cell office:value-type="float" table:style-name="right-bottom-n-g-" office:value="43940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85201"/>
          <table:table-cell office:value-type="float" table:style-name="right-bottom-n-g-" office:value="338777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68319"/>
          <table:table-cell office:value-type="float" table:style-name="right-bottom-n-g-" office:value="107402"/>
        </table:table-row>
      </table:table>
      <table:table table:style-name="ta1" table:name="Burgerzaken (0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urgerzaken (0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26571"/>
          <table:table-cell office:value-type="float" table:style-name="right-bottom-n-g-" office:value="1343154"/>
          <table:table-cell office:value-type="float" table:style-name="right-bottom-n-g-" office:value="1319373"/>
          <table:table-cell office:value-type="float" table:style-name="right-bottom-n-g-" office:value="23781"/>
          <table:table-cell office:value-type="string" table:style-name="right-bottom-">
            <text:p>V</text:p>
          </table:table-cell>
          <table:table-cell office:value-type="float" table:style-name="right-bottom-n-g-" office:value="1319598"/>
          <table:table-cell office:value-type="float" table:style-name="right-bottom-n-g-" office:value="1322823"/>
          <table:table-cell office:value-type="float" table:style-name="right-bottom-n-g-" office:value="132277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70159"/>
          <table:table-cell office:value-type="float" table:style-name="right-bottom-n-g-" office:value="344623"/>
          <table:table-cell office:value-type="float" table:style-name="right-bottom-n-g-" office:value="354961"/>
          <table:table-cell office:value-type="float" table:style-name="right-bottom-n-g-" office:value="10339"/>
          <table:table-cell office:value-type="string" table:style-name="right-bottom-">
            <text:p>V</text:p>
          </table:table-cell>
          <table:table-cell office:value-type="float" table:style-name="right-bottom-n-g-" office:value="354961"/>
          <table:table-cell office:value-type="float" table:style-name="right-bottom-n-g-" office:value="354961"/>
          <table:table-cell office:value-type="float" table:style-name="right-bottom-n-g-" office:value="354961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956412"/>
          <table:table-cell office:value-type="float" table:style-name="right-bottom-n-g-" office:value="-998532"/>
          <table:table-cell office:value-type="float" table:style-name="right-bottom-n-g-" office:value="-964412"/>
          <table:table-cell office:value-type="float" table:style-name="right-bottom-n-g-" office:value="34120"/>
          <table:table-cell office:value-type="string" table:style-name="right-bottom-">
            <text:p>V</text:p>
          </table:table-cell>
          <table:table-cell office:value-type="float" table:style-name="right-bottom-n-g-" office:value="-964637"/>
          <table:table-cell office:value-type="float" table:style-name="right-bottom-n-g-" office:value="-967862"/>
          <table:table-cell office:value-type="float" table:style-name="right-bottom-n-g-" office:value="-967817"/>
        </table:table-row>
        <table:table-row table:number-rows-repeated="3" table:style-name="ro1"/>
        <table:table-row table:style-name="ro1">
          <table:table-cell office:value-type="string" table:style-name="left-bottom-headrow-">
            <text:p>0-2 Burgerzak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36418"/>
          <table:table-cell office:value-type="float" table:style-name="right-bottom-n-g-" office:value="855845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3696"/>
          <table:table-cell office:value-type="float" table:style-name="right-bottom-n-g-" office:value="10369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03041"/>
          <table:table-cell office:value-type="float" table:style-name="right-bottom-n-g-" office:value="359832"/>
        </table:table-row>
        <table:table-row table:number-rows-repeated="3" table:style-name="ro1"/>
        <table:table-row table:style-name="ro1">
          <table:table-cell office:value-type="string" table:style-name="left-bottom-headrow-">
            <text:p>0-2 Burgerzak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44623"/>
          <table:table-cell office:value-type="float" table:style-name="right-bottom-n-g-" office:value="354961"/>
        </table:table-row>
      </table:table>
      <table:table table:style-name="ta1" table:name="Treasury (0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Treasury (0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174"/>
          <table:table-cell office:value-type="float" table:style-name="right-bottom-n-g-" office:value="3888"/>
          <table:table-cell office:value-type="float" table:style-name="right-bottom-n-g-" office:value="4005"/>
          <table:table-cell office:value-type="float" table:style-name="right-bottom-n-" office:value="-117"/>
          <table:table-cell office:value-type="string" table:style-name="right-bottom-">
            <text:p>N</text:p>
          </table:table-cell>
          <table:table-cell office:value-type="float" table:style-name="right-bottom-n-g-" office:value="4005"/>
          <table:table-cell office:value-type="float" table:style-name="right-bottom-n-g-" office:value="4005"/>
          <table:table-cell office:value-type="float" table:style-name="right-bottom-n-g-" office:value="400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01270"/>
          <table:table-cell office:value-type="float" table:style-name="right-bottom-n-g-" office:value="559000"/>
          <table:table-cell office:value-type="float" table:style-name="right-bottom-n-g-" office:value="475000"/>
          <table:table-cell office:value-type="float" table:style-name="right-bottom-n-g-" office:value="-84000"/>
          <table:table-cell office:value-type="string" table:style-name="right-bottom-">
            <text:p>N</text:p>
          </table:table-cell>
          <table:table-cell office:value-type="float" table:style-name="right-bottom-n-g-" office:value="475000"/>
          <table:table-cell office:value-type="float" table:style-name="right-bottom-n-g-" office:value="475000"/>
          <table:table-cell office:value-type="float" table:style-name="right-bottom-n-g-" office:value="4750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496096"/>
          <table:table-cell office:value-type="float" table:style-name="right-bottom-n-g-" office:value="555112"/>
          <table:table-cell office:value-type="float" table:style-name="right-bottom-n-g-" office:value="470995"/>
          <table:table-cell office:value-type="float" table:style-name="right-bottom-n-g-" office:value="-84117"/>
          <table:table-cell office:value-type="string" table:style-name="right-bottom-">
            <text:p>N</text:p>
          </table:table-cell>
          <table:table-cell office:value-type="float" table:style-name="right-bottom-n-g-" office:value="470995"/>
          <table:table-cell office:value-type="float" table:style-name="right-bottom-n-g-" office:value="470995"/>
          <table:table-cell office:value-type="float" table:style-name="right-bottom-n-g-" office:value="47099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D Treasury, dividend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888"/>
          <table:table-cell office:value-type="float" table:style-name="right-bottom-n-g-" office:value="400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D Treasury, dividend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Dividend en winstuitkering</text:p>
          </table:table-cell>
          <table:table-cell office:value-type="float" table:style-name="right-bottom-n-g-" office:value="559000"/>
          <table:table-cell office:value-type="float" table:style-name="right-bottom-n-g-" office:value="475000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656723"/>
          <table:table-cell office:value-type="float" table:style-name="right-bottom-n-g-" office:value="706877"/>
          <table:table-cell office:value-type="float" table:style-name="right-bottom-n-g-" office:value="653763"/>
          <table:table-cell office:value-type="float" table:style-name="right-bottom-n-g-" office:value="53114"/>
          <table:table-cell office:value-type="string" table:style-name="right-bottom-">
            <text:p>V</text:p>
          </table:table-cell>
          <table:table-cell office:value-type="float" table:style-name="right-bottom-n-g-" office:value="611774"/>
          <table:table-cell office:value-type="float" table:style-name="right-bottom-n-g-" office:value="544775"/>
          <table:table-cell office:value-type="float" table:style-name="right-bottom-n-g-" office:value="456423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3614531"/>
          <table:table-cell office:value-type="float" table:style-name="right-bottom-n-g-" office:value="807537"/>
          <table:table-cell office:value-type="float" table:style-name="right-bottom-n-g-" office:value="694843"/>
          <table:table-cell office:value-type="float" table:style-name="right-bottom-n-g-" office:value="-112694"/>
          <table:table-cell office:value-type="string" table:style-name="right-bottom-">
            <text:p>N</text:p>
          </table:table-cell>
          <table:table-cell office:value-type="float" table:style-name="right-bottom-n-g-" office:value="703766"/>
          <table:table-cell office:value-type="float" table:style-name="right-bottom-n-g-" office:value="676727"/>
          <table:table-cell office:value-type="float" table:style-name="right-bottom-n-g-" office:value="651228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42192"/>
          <table:table-cell office:value-type="float" table:style-name="right-bottom-n-g-" office:value="100659"/>
          <table:table-cell office:value-type="float" table:style-name="right-bottom-n-g-" office:value="41080"/>
          <table:table-cell office:value-type="float" table:style-name="right-bottom-n-g-" office:value="-59579"/>
          <table:table-cell office:value-type="string" table:style-name="right-bottom-">
            <text:p>N</text:p>
          </table:table-cell>
          <table:table-cell office:value-type="float" table:style-name="right-bottom-n-g-" office:value="91992"/>
          <table:table-cell office:value-type="float" table:style-name="right-bottom-n-g-" office:value="131952"/>
          <table:table-cell office:value-type="float" table:style-name="right-bottom-n-g-" office:value="19480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R Treasury, rent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5450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777637"/>
          <table:table-cell office:value-type="float" table:style-name="right-bottom-n-g-" office:value="712248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R Treasury, rent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g-" office:value="1059788"/>
          <table:table-cell office:value-type="float" table:style-name="right-bottom-n-g-" office:value="1050338"/>
        </table:table-row>
      </table:table>
      <table:table table:style-name="ta1" table:name="OZB woningen (0.6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ZB woningen (0.6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19110"/>
          <table:table-cell office:value-type="float" table:style-name="right-bottom-n-g-" office:value="413758"/>
          <table:table-cell office:value-type="float" table:style-name="right-bottom-n-g-" office:value="426243"/>
          <table:table-cell office:value-type="float" table:style-name="right-bottom-n-g-" office:value="-12485"/>
          <table:table-cell office:value-type="string" table:style-name="right-bottom-">
            <text:p>N</text:p>
          </table:table-cell>
          <table:table-cell office:value-type="float" table:style-name="right-bottom-n-g-" office:value="426243"/>
          <table:table-cell office:value-type="float" table:style-name="right-bottom-n-g-" office:value="426243"/>
          <table:table-cell office:value-type="float" table:style-name="right-bottom-n-g-" office:value="426243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256846"/>
          <table:table-cell office:value-type="float" table:style-name="right-bottom-n-g-" office:value="5668320"/>
          <table:table-cell office:value-type="float" table:style-name="right-bottom-n-g-" office:value="5838370"/>
          <table:table-cell office:value-type="float" table:style-name="right-bottom-n-g-" office:value="170050"/>
          <table:table-cell office:value-type="string" table:style-name="right-bottom-">
            <text:p>V</text:p>
          </table:table-cell>
          <table:table-cell office:value-type="float" table:style-name="right-bottom-n-g-" office:value="5838370"/>
          <table:table-cell office:value-type="float" table:style-name="right-bottom-n-g-" office:value="5838370"/>
          <table:table-cell office:value-type="float" table:style-name="right-bottom-n-g-" office:value="583837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4737735"/>
          <table:table-cell office:value-type="float" table:style-name="right-bottom-n-g-" office:value="5254562"/>
          <table:table-cell office:value-type="float" table:style-name="right-bottom-n-g-" office:value="5412126"/>
          <table:table-cell office:value-type="float" table:style-name="right-bottom-n-g-" office:value="157565"/>
          <table:table-cell office:value-type="string" table:style-name="right-bottom-">
            <text:p>V</text:p>
          </table:table-cell>
          <table:table-cell office:value-type="float" table:style-name="right-bottom-n-g-" office:value="5412126"/>
          <table:table-cell office:value-type="float" table:style-name="right-bottom-n-g-" office:value="5412126"/>
          <table:table-cell office:value-type="float" table:style-name="right-bottom-n-g-" office:value="5412126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1 OZB won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744"/>
          <table:table-cell office:value-type="float" table:style-name="right-bottom-n-g-" office:value="101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04014"/>
          <table:table-cell office:value-type="float" table:style-name="right-bottom-n-g-" office:value="41613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1 OZB won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5668320"/>
          <table:table-cell office:value-type="float" table:style-name="right-bottom-n-g-" office:value="5838370"/>
        </table:table-row>
      </table:table>
      <table:table table:style-name="ta1" table:name="OZB niet-woningen (0.6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ZB niet-woningen (0.6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05447"/>
          <table:table-cell office:value-type="float" table:style-name="right-bottom-n-g-" office:value="92141"/>
          <table:table-cell office:value-type="float" table:style-name="right-bottom-n-g-" office:value="95195"/>
          <table:table-cell office:value-type="float" table:style-name="right-bottom-n-g-" office:value="-3054"/>
          <table:table-cell office:value-type="string" table:style-name="right-bottom-">
            <text:p>N</text:p>
          </table:table-cell>
          <table:table-cell office:value-type="float" table:style-name="right-bottom-n-g-" office:value="95195"/>
          <table:table-cell office:value-type="float" table:style-name="right-bottom-n-g-" office:value="95195"/>
          <table:table-cell office:value-type="float" table:style-name="right-bottom-n-g-" office:value="9519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515949"/>
          <table:table-cell office:value-type="float" table:style-name="right-bottom-n-g-" office:value="2529656"/>
          <table:table-cell office:value-type="float" table:style-name="right-bottom-n-g-" office:value="2605546"/>
          <table:table-cell office:value-type="float" table:style-name="right-bottom-n-g-" office:value="75890"/>
          <table:table-cell office:value-type="string" table:style-name="right-bottom-">
            <text:p>V</text:p>
          </table:table-cell>
          <table:table-cell office:value-type="float" table:style-name="right-bottom-n-g-" office:value="2605546"/>
          <table:table-cell office:value-type="float" table:style-name="right-bottom-n-g-" office:value="2605546"/>
          <table:table-cell office:value-type="float" table:style-name="right-bottom-n-g-" office:value="2605546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2410502"/>
          <table:table-cell office:value-type="float" table:style-name="right-bottom-n-g-" office:value="2437515"/>
          <table:table-cell office:value-type="float" table:style-name="right-bottom-n-g-" office:value="2510351"/>
          <table:table-cell office:value-type="float" table:style-name="right-bottom-n-g-" office:value="72836"/>
          <table:table-cell office:value-type="string" table:style-name="right-bottom-">
            <text:p>V</text:p>
          </table:table-cell>
          <table:table-cell office:value-type="float" table:style-name="right-bottom-n-g-" office:value="2510351"/>
          <table:table-cell office:value-type="float" table:style-name="right-bottom-n-g-" office:value="2510351"/>
          <table:table-cell office:value-type="float" table:style-name="right-bottom-n-g-" office:value="2510351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2 OZB niet-won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0043"/>
          <table:table-cell office:value-type="float" table:style-name="right-bottom-n-g-" office:value="3123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2098"/>
          <table:table-cell office:value-type="float" table:style-name="right-bottom-n-g-" office:value="63961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2 OZB niet-won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2529656"/>
          <table:table-cell office:value-type="float" table:style-name="right-bottom-n-g-" office:value="2605546"/>
        </table:table-row>
      </table:table>
      <table:table table:style-name="ta1" table:name="Belastingen overig (0.6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lastingen overig (0.6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9043"/>
          <table:table-cell office:value-type="float" table:style-name="right-bottom-n-g-" office:value="28140"/>
          <table:table-cell office:value-type="float" table:style-name="right-bottom-n-g-" office:value="29130"/>
          <table:table-cell office:value-type="float" table:style-name="right-bottom-n-" office:value="-989"/>
          <table:table-cell office:value-type="string" table:style-name="right-bottom-">
            <text:p>N</text:p>
          </table:table-cell>
          <table:table-cell office:value-type="float" table:style-name="right-bottom-n-g-" office:value="29130"/>
          <table:table-cell office:value-type="float" table:style-name="right-bottom-n-g-" office:value="29130"/>
          <table:table-cell office:value-type="float" table:style-name="right-bottom-n-g-" office:value="2913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40663"/>
          <table:table-cell office:value-type="float" table:style-name="right-bottom-n-g-" office:value="125000"/>
          <table:table-cell office:value-type="float" table:style-name="right-bottom-n-g-" office:value="125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25000"/>
          <table:table-cell office:value-type="float" table:style-name="right-bottom-n-g-" office:value="125000"/>
          <table:table-cell office:value-type="float" table:style-name="right-bottom-n-g-" office:value="1250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121619"/>
          <table:table-cell office:value-type="float" table:style-name="right-bottom-n-g-" office:value="96860"/>
          <table:table-cell office:value-type="float" table:style-name="right-bottom-n-g-" office:value="95870"/>
          <table:table-cell office:value-type="float" table:style-name="right-bottom-n-" office:value="-989"/>
          <table:table-cell office:value-type="string" table:style-name="right-bottom-">
            <text:p>N</text:p>
          </table:table-cell>
          <table:table-cell office:value-type="float" table:style-name="right-bottom-n-g-" office:value="95870"/>
          <table:table-cell office:value-type="float" table:style-name="right-bottom-n-g-" office:value="95870"/>
          <table:table-cell office:value-type="float" table:style-name="right-bottom-n-g-" office:value="95870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4 Belastingen overi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9487"/>
          <table:table-cell office:value-type="float" table:style-name="right-bottom-n-g-" office:value="2021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653"/>
          <table:table-cell office:value-type="float" table:style-name="right-bottom-n-g-" office:value="8913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4 Belastingen overi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125000"/>
          <table:table-cell office:value-type="float" table:style-name="right-bottom-n-g-" office:value="125000"/>
        </table:table-row>
      </table:table>
      <table:table table:style-name="ta1" table:name="Algemene uitkering en ov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uitkering en overige uitkeringen Gemeentefonds (0.7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8052442"/>
          <table:table-cell office:value-type="float" table:style-name="right-bottom-n-g-" office:value="57533588"/>
          <table:table-cell office:value-type="float" table:style-name="right-bottom-n-g-" office:value="62329758"/>
          <table:table-cell office:value-type="float" table:style-name="right-bottom-n-g-" office:value="4796170"/>
          <table:table-cell office:value-type="string" table:style-name="right-bottom-">
            <text:p>V</text:p>
          </table:table-cell>
          <table:table-cell office:value-type="float" table:style-name="right-bottom-n-g-" office:value="63341250"/>
          <table:table-cell office:value-type="float" table:style-name="right-bottom-n-g-" office:value="64590263"/>
          <table:table-cell office:value-type="float" table:style-name="right-bottom-n-g-" office:value="59246194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58052442"/>
          <table:table-cell office:value-type="float" table:style-name="right-bottom-n-g-" office:value="57533588"/>
          <table:table-cell office:value-type="float" table:style-name="right-bottom-n-g-" office:value="62329758"/>
          <table:table-cell office:value-type="float" table:style-name="right-bottom-n-g-" office:value="4796170"/>
          <table:table-cell office:value-type="string" table:style-name="right-bottom-">
            <text:p>V</text:p>
          </table:table-cell>
          <table:table-cell office:value-type="float" table:style-name="right-bottom-n-g-" office:value="63341250"/>
          <table:table-cell office:value-type="float" table:style-name="right-bottom-n-g-" office:value="64590263"/>
          <table:table-cell office:value-type="float" table:style-name="right-bottom-n-g-" office:value="59246194"/>
        </table:table-row>
        <table:table-row table:number-rows-repeated="3" table:style-name="ro1"/>
        <table:table-row table:style-name="ro1">
          <table:table-cell office:value-type="string" table:style-name="left-bottom-headrow-">
            <text:p>0-7  Algemene uitkering ov.uitk.Gemeentefond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57533588"/>
          <table:table-cell office:value-type="float" table:style-name="right-bottom-n-g-" office:value="62329758"/>
        </table:table-row>
      </table:table>
      <table:table table:style-name="ta1" table:name="Overige baten en last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ige baten en lasten (0.8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989717"/>
          <table:table-cell office:value-type="float" table:style-name="right-bottom-n-g-" office:value="1236890"/>
          <table:table-cell office:value-type="float" table:style-name="right-bottom-n-g-" office:value="3422945"/>
          <table:table-cell office:value-type="float" table:style-name="right-bottom-n-g-" office:value="-2186055"/>
          <table:table-cell office:value-type="string" table:style-name="right-bottom-">
            <text:p>N</text:p>
          </table:table-cell>
          <table:table-cell office:value-type="float" table:style-name="right-bottom-n-g-" office:value="1538952"/>
          <table:table-cell office:value-type="float" table:style-name="right-bottom-n-g-" office:value="1538952"/>
          <table:table-cell office:value-type="float" table:style-name="right-bottom-n-g-" office:value="2338952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829345"/>
          <table:table-cell office:value-type="float" table:style-name="right-bottom-n-g-" office:value="20000"/>
          <table:table-cell office:value-type="float" table:style-name="right-bottom-n-g-" office:value="2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000"/>
          <table:table-cell office:value-type="float" table:style-name="right-bottom-n-g-" office:value="20000"/>
          <table:table-cell office:value-type="float" table:style-name="right-bottom-n-g-" office:value="200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60372"/>
          <table:table-cell office:value-type="float" table:style-name="right-bottom-n-g-" office:value="-1216890"/>
          <table:table-cell office:value-type="float" table:style-name="right-bottom-n-g-" office:value="-3402945"/>
          <table:table-cell office:value-type="float" table:style-name="right-bottom-n-g-" office:value="-2186055"/>
          <table:table-cell office:value-type="string" table:style-name="right-bottom-">
            <text:p>N</text:p>
          </table:table-cell>
          <table:table-cell office:value-type="float" table:style-name="right-bottom-n-g-" office:value="-1518952"/>
          <table:table-cell office:value-type="float" table:style-name="right-bottom-n-g-" office:value="-1518952"/>
          <table:table-cell office:value-type="float" table:style-name="right-bottom-n-g-" office:value="-2318952"/>
        </table:table-row>
        <table:table-row table:number-rows-repeated="3" table:style-name="ro1"/>
        <table:table-row table:style-name="ro1">
          <table:table-cell office:value-type="string" table:style-name="left-bottom-headrow-">
            <text:p>0-8 Overige baten en last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93400"/>
          <table:table-cell office:value-type="float" table:style-name="right-bottom-n-g-" office:value="103533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043490"/>
          <table:table-cell office:value-type="float" table:style-name="right-bottom-n-g-" office:value="2387614"/>
        </table:table-row>
      </table:table>
      <table:table table:style-name="ta1" table:name="Mutaties reserves (0.10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utaties reserves (0.10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59300"/>
          <table:table-cell office:value-type="float" table:style-name="right-bottom-n-g-" office:value="1000000"/>
          <table:table-cell office:value-type="string" table:style-name="right-bottom-">
            <text:p>-</text:p>
          </table:table-cell>
          <table:table-cell office:value-type="float" table:style-name="right-bottom-n-g-" office:value="1000000"/>
          <table:table-cell office:value-type="string" table:style-name="right-bottom-">
            <text:p>V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7611538"/>
          <table:table-cell office:value-type="float" table:style-name="right-bottom-n-g-" office:value="5787774"/>
          <table:table-cell office:value-type="float" table:style-name="right-bottom-n-g-" office:value="821583"/>
          <table:table-cell office:value-type="float" table:style-name="right-bottom-n-g-" office:value="-4966191"/>
          <table:table-cell office:value-type="string" table:style-name="right-bottom-">
            <text:p>N</text:p>
          </table:table-cell>
          <table:table-cell office:value-type="float" table:style-name="right-bottom-n-g-" office:value="1034907"/>
          <table:table-cell office:value-type="float" table:style-name="right-bottom-n-g-" office:value="974059"/>
          <table:table-cell office:value-type="float" table:style-name="right-bottom-n-g-" office:value="584666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7152238"/>
          <table:table-cell office:value-type="float" table:style-name="right-bottom-n-g-" office:value="4787774"/>
          <table:table-cell office:value-type="float" table:style-name="right-bottom-n-g-" office:value="821583"/>
          <table:table-cell office:value-type="float" table:style-name="right-bottom-n-g-" office:value="-3966191"/>
          <table:table-cell office:value-type="string" table:style-name="right-bottom-">
            <text:p>N</text:p>
          </table:table-cell>
          <table:table-cell office:value-type="float" table:style-name="right-bottom-n-g-" office:value="1034907"/>
          <table:table-cell office:value-type="float" table:style-name="right-bottom-n-g-" office:value="974059"/>
          <table:table-cell office:value-type="float" table:style-name="right-bottom-n-g-" office:value="584666"/>
        </table:table-row>
        <table:table-row table:number-rows-repeated="3" table:style-name="ro1"/>
        <table:table-row table:style-name="ro1">
          <table:table-cell office:value-type="string" table:style-name="left-bottom-headrow-">
            <text:p>0-10 Mutaties reserve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float" table:style-name="right-bottom-n-g-" office:value="5787774"/>
          <table:table-cell office:value-type="float" table:style-name="right-bottom-n-g-" office:value="-821583"/>
        </table:table-row>
      </table:table>
      <table:table table:style-name="ta1" table:name="Resultaat van de reken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Resultaat van de rekening van baten en lasten (0.1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9423538"/>
          <table:table-cell office:value-type="float" table:style-name="right-bottom-n-g-" office:value="359004"/>
          <table:table-cell office:value-type="float" table:style-name="right-bottom-n-g-" office:value="29203610"/>
          <table:table-cell office:value-type="float" table:style-name="right-bottom-n-g-" office:value="-28844606"/>
          <table:table-cell office:value-type="string" table:style-name="right-bottom-">
            <text:p>N</text:p>
          </table:table-cell>
          <table:table-cell office:value-type="float" table:style-name="right-bottom-n-g-" office:value="31548200"/>
          <table:table-cell office:value-type="float" table:style-name="right-bottom-n-g-" office:value="33165904"/>
          <table:table-cell office:value-type="float" table:style-name="right-bottom-n-g-" office:value="2741047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6247988"/>
          <table:table-cell office:value-type="float" table:style-name="right-bottom-n-g-" office:value="26247988"/>
          <table:table-cell office:value-type="string" table:style-name="right-bottom-">
            <text:p>V</text:p>
          </table:table-cell>
          <table:table-cell office:value-type="float" table:style-name="right-bottom-n-g-" office:value="26753577"/>
          <table:table-cell office:value-type="float" table:style-name="right-bottom-n-g-" office:value="26831030"/>
          <table:table-cell office:value-type="float" table:style-name="right-bottom-n-g-" office:value="27167562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9423538"/>
          <table:table-cell office:value-type="float" table:style-name="right-bottom-n-g-" office:value="-359004"/>
          <table:table-cell office:value-type="float" table:style-name="right-bottom-n-g-" office:value="-2955622"/>
          <table:table-cell office:value-type="float" table:style-name="right-bottom-n-g-" office:value="-2596618"/>
          <table:table-cell office:value-type="string" table:style-name="right-bottom-">
            <text:p>N</text:p>
          </table:table-cell>
          <table:table-cell office:value-type="float" table:style-name="right-bottom-n-g-" office:value="-4794623"/>
          <table:table-cell office:value-type="float" table:style-name="right-bottom-n-g-" office:value="-6334874"/>
          <table:table-cell office:value-type="float" table:style-name="right-bottom-n-g-" office:value="-242908"/>
        </table:table-row>
        <table:table-row table:number-rows-repeated="3" table:style-name="ro1"/>
        <table:table-row table:style-name="ro1">
          <table:table-cell office:value-type="string" table:style-name="left-bottom-headrow-">
            <text:p>0-11  Resultaat v rekening van baten en last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26247988"/>
        </table:table-row>
      </table:table>
      <table:table table:style-name="ta1" table:name="Overhead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0698625"/>
          <table:table-cell office:value-type="float" table:style-name="right-bottom-n-g-" office:value="11479474"/>
          <table:table-cell office:value-type="float" table:style-name="right-bottom-n-g-" office:value="11354682"/>
          <table:table-cell office:value-type="float" table:style-name="right-bottom-n-g-" office:value="124792"/>
          <table:table-cell office:value-type="string" table:style-name="right-bottom-">
            <text:p>V</text:p>
          </table:table-cell>
          <table:table-cell office:value-type="float" table:style-name="right-bottom-n-g-" office:value="11446114"/>
          <table:table-cell office:value-type="float" table:style-name="right-bottom-n-g-" office:value="11437476"/>
          <table:table-cell office:value-type="float" table:style-name="right-bottom-n-g-" office:value="11439061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398019"/>
          <table:table-cell office:value-type="float" table:style-name="right-bottom-n-g-" office:value="235702"/>
          <table:table-cell office:value-type="float" table:style-name="right-bottom-n-g-" office:value="230357"/>
          <table:table-cell office:value-type="float" table:style-name="right-bottom-n-g-" office:value="-5346"/>
          <table:table-cell office:value-type="string" table:style-name="right-bottom-">
            <text:p>N</text:p>
          </table:table-cell>
          <table:table-cell office:value-type="float" table:style-name="right-bottom-n-g-" office:value="230357"/>
          <table:table-cell office:value-type="float" table:style-name="right-bottom-n-g-" office:value="230357"/>
          <table:table-cell office:value-type="float" table:style-name="right-bottom-n-g-" office:value="230357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300606"/>
          <table:table-cell office:value-type="float" table:style-name="right-bottom-n-g-" office:value="-11243772"/>
          <table:table-cell office:value-type="float" table:style-name="right-bottom-n-g-" office:value="-11124325"/>
          <table:table-cell office:value-type="float" table:style-name="right-bottom-n-g-" office:value="119447"/>
          <table:table-cell office:value-type="string" table:style-name="right-bottom-">
            <text:p>V</text:p>
          </table:table-cell>
          <table:table-cell office:value-type="float" table:style-name="right-bottom-n-g-" office:value="-11215757"/>
          <table:table-cell office:value-type="float" table:style-name="right-bottom-n-g-" office:value="-11207120"/>
          <table:table-cell office:value-type="float" table:style-name="right-bottom-n-g-" office:value="-11208704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 Overhea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386246"/>
          <table:table-cell office:value-type="float" table:style-name="right-bottom-n-g-" office:value="6140934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589874"/>
          <table:table-cell office:value-type="float" table:style-name="right-bottom-n-g-" office:value="57727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183069"/>
          <table:table-cell office:value-type="float" table:style-name="right-bottom-n-g-" office:value="4245957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31177"/>
          <table:table-cell office:value-type="float" table:style-name="right-bottom-n-g-" office:value="23811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64227"/>
          <table:table-cell office:value-type="float" table:style-name="right-bottom-n-g-" office:value="14220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 Overhea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3516"/>
          <table:table-cell office:value-type="float" table:style-name="right-bottom-n-g-" office:value="13516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222187"/>
          <table:table-cell office:value-type="float" table:style-name="right-bottom-n-g-" office:value="2168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2:23:36Z</meta:creation-date>
    <dc:title>Taakveldenbegroting 2023-2026</dc:title>
  </office:meta>
</office:document-meta>
</file>