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onen en bouwen (8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onen en bouwen (8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687976"/>
          <table:table-cell office:value-type="float" table:style-name="right-bottom-n-g-" office:value="2982666"/>
          <table:table-cell office:value-type="float" table:style-name="right-bottom-n-g-" office:value="1907516"/>
          <table:table-cell office:value-type="float" table:style-name="right-bottom-n-g-" office:value="1075150"/>
          <table:table-cell office:value-type="string" table:style-name="right-bottom-">
            <text:p>V</text:p>
          </table:table-cell>
          <table:table-cell office:value-type="float" table:style-name="right-bottom-n-g-" office:value="1207116"/>
          <table:table-cell office:value-type="float" table:style-name="right-bottom-n-g-" office:value="1207116"/>
          <table:table-cell office:value-type="float" table:style-name="right-bottom-n-g-" office:value="120711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183249"/>
          <table:table-cell office:value-type="float" table:style-name="right-bottom-n-g-" office:value="3837257"/>
          <table:table-cell office:value-type="float" table:style-name="right-bottom-n-g-" office:value="2904825"/>
          <table:table-cell office:value-type="float" table:style-name="right-bottom-n-g-" office:value="-932432"/>
          <table:table-cell office:value-type="string" table:style-name="right-bottom-">
            <text:p>N</text:p>
          </table:table-cell>
          <table:table-cell office:value-type="float" table:style-name="right-bottom-n-g-" office:value="1289825"/>
          <table:table-cell office:value-type="float" table:style-name="right-bottom-n-g-" office:value="1289825"/>
          <table:table-cell office:value-type="float" table:style-name="right-bottom-n-g-" office:value="128982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04727"/>
          <table:table-cell office:value-type="float" table:style-name="right-bottom-n-g-" office:value="854591"/>
          <table:table-cell office:value-type="float" table:style-name="right-bottom-n-g-" office:value="997309"/>
          <table:table-cell office:value-type="float" table:style-name="right-bottom-n-g-" office:value="142718"/>
          <table:table-cell office:value-type="string" table:style-name="right-bottom-">
            <text:p>V</text:p>
          </table:table-cell>
          <table:table-cell office:value-type="float" table:style-name="right-bottom-n-g-" office:value="82709"/>
          <table:table-cell office:value-type="float" table:style-name="right-bottom-n-g-" office:value="82709"/>
          <table:table-cell office:value-type="float" table:style-name="right-bottom-n-g-" office:value="82709"/>
        </table:table-row>
        <table:table-row table:number-rows-repeated="3" table:style-name="ro1"/>
        <table:table-row table:style-name="ro1">
          <table:table-cell office:value-type="string" table:style-name="left-bottom-headrow-">
            <text:p>8-3 Wonen en bouw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87457"/>
          <table:table-cell office:value-type="float" table:style-name="right-bottom-n-g-" office:value="88294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000"/>
          <table:table-cell office:value-type="float" table:style-name="right-bottom-n-g-" office:value="850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207210"/>
          <table:table-cell office:value-type="float" table:style-name="right-bottom-n-g-" office:value="939576"/>
        </table:table-row>
        <table:table-row table:number-rows-repeated="3" table:style-name="ro1"/>
        <table:table-row table:style-name="ro1">
          <table:table-cell office:value-type="string" table:style-name="left-bottom-headrow-">
            <text:p>8-3 Wonen en bouw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952257"/>
          <table:table-cell office:value-type="float" table:style-name="right-bottom-n-g-" office:value="1804825"/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1885000"/>
          <table:table-cell office:value-type="float" table:style-name="right-bottom-n-g-" office:value="1100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10:48Z</meta:creation-date>
    <dc:title>Wonen en bouwen (8.3)</dc:title>
  </office:meta>
</office:document-meta>
</file>