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ijkteams (6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ijkteams (6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51171"/>
          <table:table-cell office:value-type="float" table:style-name="right-bottom-n-g-" office:value="1449319"/>
          <table:table-cell office:value-type="float" table:style-name="right-bottom-n-g-" office:value="1466547"/>
          <table:table-cell office:value-type="float" table:style-name="right-bottom-n-g-" office:value="-17229"/>
          <table:table-cell office:value-type="string" table:style-name="right-bottom-">
            <text:p>N</text:p>
          </table:table-cell>
          <table:table-cell office:value-type="float" table:style-name="right-bottom-n-g-" office:value="1461936"/>
          <table:table-cell office:value-type="float" table:style-name="right-bottom-n-g-" office:value="1462355"/>
          <table:table-cell office:value-type="float" table:style-name="right-bottom-n-g-" office:value="146235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4604"/>
          <table:table-cell office:value-type="float" table:style-name="right-bottom-n-g-" office:value="5171"/>
          <table:table-cell office:value-type="float" table:style-name="right-bottom-n-g-" office:value="51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171"/>
          <table:table-cell office:value-type="float" table:style-name="right-bottom-n-g-" office:value="5171"/>
          <table:table-cell office:value-type="float" table:style-name="right-bottom-n-g-" office:value="5171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236566"/>
          <table:table-cell office:value-type="float" table:style-name="right-bottom-n-g-" office:value="-1444147"/>
          <table:table-cell office:value-type="float" table:style-name="right-bottom-n-g-" office:value="-1461376"/>
          <table:table-cell office:value-type="float" table:style-name="right-bottom-n-g-" office:value="-17229"/>
          <table:table-cell office:value-type="string" table:style-name="right-bottom-">
            <text:p>N</text:p>
          </table:table-cell>
          <table:table-cell office:value-type="float" table:style-name="right-bottom-n-g-" office:value="-1456765"/>
          <table:table-cell office:value-type="float" table:style-name="right-bottom-n-g-" office:value="-1457184"/>
          <table:table-cell office:value-type="float" table:style-name="right-bottom-n-g-" office:value="-145718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2 Wijkteams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1787"/>
          <table:table-cell office:value-type="float" table:style-name="right-bottom-n-g-" office:value="818230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6252"/>
          <table:table-cell office:value-type="float" table:style-name="right-bottom-n-g-" office:value="2704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61280"/>
          <table:table-cell office:value-type="float" table:style-name="right-bottom-n-g-" office:value="6212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9:47:14Z</meta:creation-date>
    <dc:title>Wijkteams (6.2)</dc:title>
  </office:meta>
</office:document-meta>
</file>