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 en vervoer (2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 en vervoer (2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314218"/>
          <table:table-cell office:value-type="float" table:style-name="right-bottom-n-g-" office:value="6334224"/>
          <table:table-cell office:value-type="float" table:style-name="right-bottom-n-g-" office:value="6170100"/>
          <table:table-cell office:value-type="float" table:style-name="right-bottom-n-g-" office:value="164124"/>
          <table:table-cell office:value-type="string" table:style-name="right-bottom-">
            <text:p>V</text:p>
          </table:table-cell>
          <table:table-cell office:value-type="float" table:style-name="right-bottom-n-g-" office:value="6292986"/>
          <table:table-cell office:value-type="float" table:style-name="right-bottom-n-g-" office:value="6302171"/>
          <table:table-cell office:value-type="float" table:style-name="right-bottom-n-g-" office:value="627256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9379"/>
          <table:table-cell office:value-type="float" table:style-name="right-bottom-n-g-" office:value="125575"/>
          <table:table-cell office:value-type="float" table:style-name="right-bottom-n-g-" office:value="129343"/>
          <table:table-cell office:value-type="float" table:style-name="right-bottom-n-g-" office:value="3767"/>
          <table:table-cell office:value-type="string" table:style-name="right-bottom-">
            <text:p>V</text:p>
          </table:table-cell>
          <table:table-cell office:value-type="float" table:style-name="right-bottom-n-g-" office:value="129343"/>
          <table:table-cell office:value-type="float" table:style-name="right-bottom-n-g-" office:value="129343"/>
          <table:table-cell office:value-type="float" table:style-name="right-bottom-n-g-" office:value="129343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54839"/>
          <table:table-cell office:value-type="float" table:style-name="right-bottom-n-g-" office:value="-6208649"/>
          <table:table-cell office:value-type="float" table:style-name="right-bottom-n-g-" office:value="-6040757"/>
          <table:table-cell office:value-type="float" table:style-name="right-bottom-n-g-" office:value="167892"/>
          <table:table-cell office:value-type="string" table:style-name="right-bottom-">
            <text:p>V</text:p>
          </table:table-cell>
          <table:table-cell office:value-type="float" table:style-name="right-bottom-n-g-" office:value="-6163644"/>
          <table:table-cell office:value-type="float" table:style-name="right-bottom-n-g-" office:value="-6172828"/>
          <table:table-cell office:value-type="float" table:style-name="right-bottom-n-g-" office:value="-6143218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  Verkeer en vervo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303907"/>
          <table:table-cell office:value-type="float" table:style-name="right-bottom-n-g-" office:value="13467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32656"/>
          <table:table-cell office:value-type="float" table:style-name="right-bottom-n-g-" office:value="14539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" office:value="890"/>
          <table:table-cell office:value-type="float" table:style-name="right-bottom-n-" office:value="9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653148"/>
          <table:table-cell office:value-type="float" table:style-name="right-bottom-n-g-" office:value="442453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9432"/>
          <table:table-cell office:value-type="float" table:style-name="right-bottom-n-g-" office:value="3031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14191"/>
          <table:table-cell office:value-type="float" table:style-name="right-bottom-n-g-" office:value="222169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  Verkeer en vervo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5575"/>
          <table:table-cell office:value-type="float" table:style-name="right-bottom-n-g-" office:value="1293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17:45Z</meta:creation-date>
    <dc:title>Verkeer en vervoer (2.1)</dc:title>
  </office:meta>
</office:document-meta>
</file>