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Treasury (0.5)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Treasury (0.5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ting 2023</text:p>
          </table:table-cell>
          <table:table-cell office:value-type="string" table:style-name="right-top-headrow-">
            <text:p>Verschil 2023/2022</text:p>
          </table:table-cell>
          <table:table-cell office:value-type="string" table:style-name="right-top-headrow-">
            <text:p>V / N</text:p>
          </table:table-cell>
          <table:table-cell office:value-type="string" table:style-name="right-top-headrow-">
            <text:p>Begroting 2024</text:p>
          </table:table-cell>
          <table:table-cell office:value-type="string" table:style-name="right-top-headrow-">
            <text:p>Begroting 2025</text:p>
          </table:table-cell>
          <table:table-cell office:value-type="string" table:style-name="right-top-headrow-">
            <text:p>Begroting 2026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5174"/>
          <table:table-cell office:value-type="float" table:style-name="right-bottom-n-g-" office:value="3888"/>
          <table:table-cell office:value-type="float" table:style-name="right-bottom-n-g-" office:value="4005"/>
          <table:table-cell office:value-type="float" table:style-name="right-bottom-n-" office:value="-117"/>
          <table:table-cell office:value-type="string" table:style-name="right-bottom-">
            <text:p>N</text:p>
          </table:table-cell>
          <table:table-cell office:value-type="float" table:style-name="right-bottom-n-g-" office:value="4005"/>
          <table:table-cell office:value-type="float" table:style-name="right-bottom-n-g-" office:value="4005"/>
          <table:table-cell office:value-type="float" table:style-name="right-bottom-n-g-" office:value="4005"/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g-" office:value="501270"/>
          <table:table-cell office:value-type="float" table:style-name="right-bottom-n-g-" office:value="559000"/>
          <table:table-cell office:value-type="float" table:style-name="right-bottom-n-g-" office:value="475000"/>
          <table:table-cell office:value-type="float" table:style-name="right-bottom-n-g-" office:value="-84000"/>
          <table:table-cell office:value-type="string" table:style-name="right-bottom-">
            <text:p>N</text:p>
          </table:table-cell>
          <table:table-cell office:value-type="float" table:style-name="right-bottom-n-g-" office:value="475000"/>
          <table:table-cell office:value-type="float" table:style-name="right-bottom-n-g-" office:value="475000"/>
          <table:table-cell office:value-type="float" table:style-name="right-bottom-n-g-" office:value="475000"/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496096"/>
          <table:table-cell office:value-type="float" table:style-name="right-bottom-n-g-" office:value="555112"/>
          <table:table-cell office:value-type="float" table:style-name="right-bottom-n-g-" office:value="470995"/>
          <table:table-cell office:value-type="float" table:style-name="right-bottom-n-g-" office:value="-84117"/>
          <table:table-cell office:value-type="string" table:style-name="right-bottom-">
            <text:p>N</text:p>
          </table:table-cell>
          <table:table-cell office:value-type="float" table:style-name="right-bottom-n-g-" office:value="470995"/>
          <table:table-cell office:value-type="float" table:style-name="right-bottom-n-g-" office:value="470995"/>
          <table:table-cell office:value-type="float" table:style-name="right-bottom-n-g-" office:value="470995"/>
        </table:table-row>
        <table:table-row table:number-rows-repeated="3" table:style-name="ro1"/>
        <table:table-row table:style-name="ro1">
          <table:table-cell office:value-type="string" table:style-name="left-bottom-headrow-">
            <text:p>0-5D Treasury, dividenden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3888"/>
          <table:table-cell office:value-type="float" table:style-name="right-bottom-n-g-" office:value="4005"/>
        </table:table-row>
        <table:table-row table:number-rows-repeated="3" table:style-name="ro1"/>
        <table:table-row table:style-name="ro1">
          <table:table-cell office:value-type="string" table:style-name="left-bottom-headrow-">
            <text:p>0-5D Treasury, dividenden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Dividend en winstuitkering</text:p>
          </table:table-cell>
          <table:table-cell office:value-type="float" table:style-name="right-bottom-n-g-" office:value="559000"/>
          <table:table-cell office:value-type="float" table:style-name="right-bottom-n-g-" office:value="475000"/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ting 2023</text:p>
          </table:table-cell>
          <table:table-cell office:value-type="string" table:style-name="right-top-headrow-">
            <text:p>Verschil 2023/2022</text:p>
          </table:table-cell>
          <table:table-cell office:value-type="string" table:style-name="right-top-headrow-">
            <text:p>V / N</text:p>
          </table:table-cell>
          <table:table-cell office:value-type="string" table:style-name="right-top-headrow-">
            <text:p>Begroting 2024</text:p>
          </table:table-cell>
          <table:table-cell office:value-type="string" table:style-name="right-top-headrow-">
            <text:p>Begroting 2025</text:p>
          </table:table-cell>
          <table:table-cell office:value-type="string" table:style-name="right-top-headrow-">
            <text:p>Begroting 2026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3656723"/>
          <table:table-cell office:value-type="float" table:style-name="right-bottom-n-g-" office:value="706877"/>
          <table:table-cell office:value-type="float" table:style-name="right-bottom-n-g-" office:value="653763"/>
          <table:table-cell office:value-type="float" table:style-name="right-bottom-n-g-" office:value="53114"/>
          <table:table-cell office:value-type="string" table:style-name="right-bottom-">
            <text:p>V</text:p>
          </table:table-cell>
          <table:table-cell office:value-type="float" table:style-name="right-bottom-n-g-" office:value="611774"/>
          <table:table-cell office:value-type="float" table:style-name="right-bottom-n-g-" office:value="544775"/>
          <table:table-cell office:value-type="float" table:style-name="right-bottom-n-g-" office:value="456423"/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g-" office:value="3614531"/>
          <table:table-cell office:value-type="float" table:style-name="right-bottom-n-g-" office:value="807537"/>
          <table:table-cell office:value-type="float" table:style-name="right-bottom-n-g-" office:value="694843"/>
          <table:table-cell office:value-type="float" table:style-name="right-bottom-n-g-" office:value="-112694"/>
          <table:table-cell office:value-type="string" table:style-name="right-bottom-">
            <text:p>N</text:p>
          </table:table-cell>
          <table:table-cell office:value-type="float" table:style-name="right-bottom-n-g-" office:value="703766"/>
          <table:table-cell office:value-type="float" table:style-name="right-bottom-n-g-" office:value="676727"/>
          <table:table-cell office:value-type="float" table:style-name="right-bottom-n-g-" office:value="651228"/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-42192"/>
          <table:table-cell office:value-type="float" table:style-name="right-bottom-n-g-" office:value="100659"/>
          <table:table-cell office:value-type="float" table:style-name="right-bottom-n-g-" office:value="41080"/>
          <table:table-cell office:value-type="float" table:style-name="right-bottom-n-g-" office:value="-59579"/>
          <table:table-cell office:value-type="string" table:style-name="right-bottom-">
            <text:p>N</text:p>
          </table:table-cell>
          <table:table-cell office:value-type="float" table:style-name="right-bottom-n-g-" office:value="91992"/>
          <table:table-cell office:value-type="float" table:style-name="right-bottom-n-g-" office:value="131952"/>
          <table:table-cell office:value-type="float" table:style-name="right-bottom-n-g-" office:value="194805"/>
        </table:table-row>
        <table:table-row table:number-rows-repeated="3" table:style-name="ro1"/>
        <table:table-row table:style-name="ro1">
          <table:table-cell office:value-type="string" table:style-name="left-bottom-headrow-">
            <text:p>0-5R Treasury, rente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25450"/>
        </table:table-row>
        <table:table-row table:style-name="ro1">
          <table:table-cell office:value-type="string" table:style-name="left-bottom-">
            <text:p>Rente lasten</text:p>
          </table:table-cell>
          <table:table-cell office:value-type="float" table:style-name="right-bottom-n-g-" office:value="777637"/>
          <table:table-cell office:value-type="float" table:style-name="right-bottom-n-g-" office:value="712248"/>
        </table:table-row>
        <table:table-row table:number-rows-repeated="3" table:style-name="ro1"/>
        <table:table-row table:style-name="ro1">
          <table:table-cell office:value-type="string" table:style-name="left-bottom-headrow-">
            <text:p>0-5R Treasury, rente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Rente baten</text:p>
          </table:table-cell>
          <table:table-cell office:value-type="float" table:style-name="right-bottom-n-g-" office:value="1059788"/>
          <table:table-cell office:value-type="float" table:style-name="right-bottom-n-g-" office:value="1050338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7T08:29:30Z</meta:creation-date>
    <dc:title>Treasury (0.5)</dc:title>
  </office:meta>
</office:document-meta>
</file>