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portaccommodaties (5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accommodaties (5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60254"/>
          <table:table-cell office:value-type="float" table:style-name="right-bottom-n-g-" office:value="1224864"/>
          <table:table-cell office:value-type="float" table:style-name="right-bottom-n-g-" office:value="1264450"/>
          <table:table-cell office:value-type="float" table:style-name="right-bottom-n-g-" office:value="-39585"/>
          <table:table-cell office:value-type="string" table:style-name="right-bottom-">
            <text:p>N</text:p>
          </table:table-cell>
          <table:table-cell office:value-type="float" table:style-name="right-bottom-n-g-" office:value="1264002"/>
          <table:table-cell office:value-type="float" table:style-name="right-bottom-n-g-" office:value="1263554"/>
          <table:table-cell office:value-type="float" table:style-name="right-bottom-n-g-" office:value="1263107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32087"/>
          <table:table-cell office:value-type="float" table:style-name="right-bottom-n-g-" office:value="391555"/>
          <table:table-cell office:value-type="float" table:style-name="right-bottom-n-g-" office:value="39155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91555"/>
          <table:table-cell office:value-type="float" table:style-name="right-bottom-n-g-" office:value="391555"/>
          <table:table-cell office:value-type="float" table:style-name="right-bottom-n-g-" office:value="39155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828168"/>
          <table:table-cell office:value-type="float" table:style-name="right-bottom-n-g-" office:value="-833309"/>
          <table:table-cell office:value-type="float" table:style-name="right-bottom-n-g-" office:value="-872895"/>
          <table:table-cell office:value-type="float" table:style-name="right-bottom-n-g-" office:value="-39585"/>
          <table:table-cell office:value-type="string" table:style-name="right-bottom-">
            <text:p>N</text:p>
          </table:table-cell>
          <table:table-cell office:value-type="float" table:style-name="right-bottom-n-g-" office:value="-872447"/>
          <table:table-cell office:value-type="float" table:style-name="right-bottom-n-g-" office:value="-871999"/>
          <table:table-cell office:value-type="float" table:style-name="right-bottom-n-g-" office:value="-871552"/>
        </table:table-row>
        <table:table-row table:number-rows-repeated="3" table:style-name="ro1"/>
        <table:table-row table:style-name="ro1">
          <table:table-cell office:value-type="string" table:style-name="left-bottom-headrow-">
            <text:p>5-2 Sportaccommodatie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611"/>
          <table:table-cell office:value-type="float" table:style-name="right-bottom-n-g-" office:value="50430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8940"/>
          <table:table-cell office:value-type="float" table:style-name="right-bottom-n-g-" office:value="4477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06510"/>
          <table:table-cell office:value-type="float" table:style-name="right-bottom-n-g-" office:value="829182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23919"/>
          <table:table-cell office:value-type="float" table:style-name="right-bottom-n-g-" office:value="33363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6885"/>
          <table:table-cell office:value-type="float" table:style-name="right-bottom-n-g-" office:value="6427"/>
        </table:table-row>
        <table:table-row table:number-rows-repeated="3" table:style-name="ro1"/>
        <table:table-row table:style-name="ro1">
          <table:table-cell office:value-type="string" table:style-name="left-bottom-headrow-">
            <text:p>5-2 Sportaccommodatie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91555"/>
          <table:table-cell office:value-type="float" table:style-name="right-bottom-n-g-" office:value="39155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1:50:47Z</meta:creation-date>
    <dc:title>Sportaccommodaties (5.2)</dc:title>
  </office:meta>
</office:document-meta>
</file>