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amenkracht en burgerpa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Samenkracht en burgerparticipatie (6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864616"/>
          <table:table-cell office:value-type="float" table:style-name="right-bottom-n-g-" office:value="1968685"/>
          <table:table-cell office:value-type="float" table:style-name="right-bottom-n-g-" office:value="2043014"/>
          <table:table-cell office:value-type="float" table:style-name="right-bottom-n-g-" office:value="-74329"/>
          <table:table-cell office:value-type="string" table:style-name="right-bottom-">
            <text:p>N</text:p>
          </table:table-cell>
          <table:table-cell office:value-type="float" table:style-name="right-bottom-n-g-" office:value="2043005"/>
          <table:table-cell office:value-type="float" table:style-name="right-bottom-n-g-" office:value="2043148"/>
          <table:table-cell office:value-type="float" table:style-name="right-bottom-n-g-" office:value="2043124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42277"/>
          <table:table-cell office:value-type="float" table:style-name="right-bottom-n-g-" office:value="6000"/>
          <table:table-cell office:value-type="float" table:style-name="right-bottom-n-g-" office:value="6180"/>
          <table:table-cell office:value-type="float" table:style-name="right-bottom-n-" office:value="180"/>
          <table:table-cell office:value-type="string" table:style-name="right-bottom-">
            <text:p>V</text:p>
          </table:table-cell>
          <table:table-cell office:value-type="float" table:style-name="right-bottom-n-g-" office:value="6180"/>
          <table:table-cell office:value-type="float" table:style-name="right-bottom-n-g-" office:value="6180"/>
          <table:table-cell office:value-type="float" table:style-name="right-bottom-n-g-" office:value="6180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822338"/>
          <table:table-cell office:value-type="float" table:style-name="right-bottom-n-g-" office:value="-1962685"/>
          <table:table-cell office:value-type="float" table:style-name="right-bottom-n-g-" office:value="-2036834"/>
          <table:table-cell office:value-type="float" table:style-name="right-bottom-n-g-" office:value="-74149"/>
          <table:table-cell office:value-type="string" table:style-name="right-bottom-">
            <text:p>N</text:p>
          </table:table-cell>
          <table:table-cell office:value-type="float" table:style-name="right-bottom-n-g-" office:value="-2036825"/>
          <table:table-cell office:value-type="float" table:style-name="right-bottom-n-g-" office:value="-2036968"/>
          <table:table-cell office:value-type="float" table:style-name="right-bottom-n-g-" office:value="-2036944"/>
        </table:table-row>
        <table:table-row table:number-rows-repeated="3" table:style-name="ro1"/>
        <table:table-row table:style-name="ro1">
          <table:table-cell office:value-type="string" table:style-name="left-bottom-headrow-">
            <text:p>6-1 Samenkracht en burgerparticipatie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734008"/>
          <table:table-cell office:value-type="float" table:style-name="right-bottom-n-g-" office:value="717866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2403"/>
          <table:table-cell office:value-type="float" table:style-name="right-bottom-n-g-" office:value="2403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974601"/>
          <table:table-cell office:value-type="float" table:style-name="right-bottom-n-g-" office:value="106901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50780"/>
          <table:table-cell office:value-type="float" table:style-name="right-bottom-n-g-" office:value="246744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6191"/>
          <table:table-cell office:value-type="float" table:style-name="right-bottom-n-g-" office:value="6377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" office:value="701"/>
          <table:table-cell office:value-type="float" table:style-name="right-bottom-n-" office:value="61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7:59:59Z</meta:creation-date>
    <dc:title>Samenkracht en burgerparticipatie (6.1)</dc:title>
  </office:meta>
</office:document-meta>
</file>