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uimtelijke ordening (8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uimtelijke ordening (8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20269"/>
          <table:table-cell office:value-type="float" table:style-name="right-bottom-n-g-" office:value="2026884"/>
          <table:table-cell office:value-type="float" table:style-name="right-bottom-n-g-" office:value="1865578"/>
          <table:table-cell office:value-type="float" table:style-name="right-bottom-n-g-" office:value="161307"/>
          <table:table-cell office:value-type="string" table:style-name="right-bottom-">
            <text:p>V</text:p>
          </table:table-cell>
          <table:table-cell office:value-type="float" table:style-name="right-bottom-n-g-" office:value="1865448"/>
          <table:table-cell office:value-type="float" table:style-name="right-bottom-n-g-" office:value="1865318"/>
          <table:table-cell office:value-type="float" table:style-name="right-bottom-n-g-" office:value="186518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01481"/>
          <table:table-cell office:value-type="float" table:style-name="right-bottom-n-g-" office:value="109565"/>
          <table:table-cell office:value-type="float" table:style-name="right-bottom-n-g-" office:value="112852"/>
          <table:table-cell office:value-type="float" table:style-name="right-bottom-n-g-" office:value="3287"/>
          <table:table-cell office:value-type="string" table:style-name="right-bottom-">
            <text:p>V</text:p>
          </table:table-cell>
          <table:table-cell office:value-type="float" table:style-name="right-bottom-n-g-" office:value="112852"/>
          <table:table-cell office:value-type="float" table:style-name="right-bottom-n-g-" office:value="112852"/>
          <table:table-cell office:value-type="float" table:style-name="right-bottom-n-g-" office:value="11285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18788"/>
          <table:table-cell office:value-type="float" table:style-name="right-bottom-n-g-" office:value="-1917319"/>
          <table:table-cell office:value-type="float" table:style-name="right-bottom-n-g-" office:value="-1752725"/>
          <table:table-cell office:value-type="float" table:style-name="right-bottom-n-g-" office:value="164594"/>
          <table:table-cell office:value-type="string" table:style-name="right-bottom-">
            <text:p>V</text:p>
          </table:table-cell>
          <table:table-cell office:value-type="float" table:style-name="right-bottom-n-g-" office:value="-1752595"/>
          <table:table-cell office:value-type="float" table:style-name="right-bottom-n-g-" office:value="-1752465"/>
          <table:table-cell office:value-type="float" table:style-name="right-bottom-n-g-" office:value="-1752335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 Ruimtelijke orden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59681"/>
          <table:table-cell office:value-type="float" table:style-name="right-bottom-n-g-" office:value="140617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3000"/>
          <table:table-cell office:value-type="float" table:style-name="right-bottom-n-g-" office:value="130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3554"/>
          <table:table-cell office:value-type="float" table:style-name="right-bottom-n-g-" office:value="44581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49"/>
          <table:table-cell office:value-type="float" table:style-name="right-bottom-n-" office:value="590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 Ruimtelijke orden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09565"/>
          <table:table-cell office:value-type="float" table:style-name="right-bottom-n-g-" office:value="11285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42:01Z</meta:creation-date>
    <dc:title>Ruimtelijke ordening (8.1)</dc:title>
  </office:meta>
</office:document-meta>
</file>