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 (7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 (7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888866"/>
          <table:table-cell office:value-type="float" table:style-name="right-bottom-n-g-" office:value="3743351"/>
          <table:table-cell office:value-type="float" table:style-name="right-bottom-n-g-" office:value="3495738"/>
          <table:table-cell office:value-type="float" table:style-name="right-bottom-n-g-" office:value="247614"/>
          <table:table-cell office:value-type="string" table:style-name="right-bottom-">
            <text:p>V</text:p>
          </table:table-cell>
          <table:table-cell office:value-type="float" table:style-name="right-bottom-n-g-" office:value="3509581"/>
          <table:table-cell office:value-type="float" table:style-name="right-bottom-n-g-" office:value="3512897"/>
          <table:table-cell office:value-type="float" table:style-name="right-bottom-n-g-" office:value="351560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90754"/>
          <table:table-cell office:value-type="float" table:style-name="right-bottom-n-g-" office:value="4360000"/>
          <table:table-cell office:value-type="float" table:style-name="right-bottom-n-g-" office:value="4496000"/>
          <table:table-cell office:value-type="float" table:style-name="right-bottom-n-g-" office:value="136000"/>
          <table:table-cell office:value-type="string" table:style-name="right-bottom-">
            <text:p>V</text:p>
          </table:table-cell>
          <table:table-cell office:value-type="float" table:style-name="right-bottom-n-g-" office:value="4496000"/>
          <table:table-cell office:value-type="float" table:style-name="right-bottom-n-g-" office:value="4496000"/>
          <table:table-cell office:value-type="float" table:style-name="right-bottom-n-g-" office:value="4496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01888"/>
          <table:table-cell office:value-type="float" table:style-name="right-bottom-n-g-" office:value="616649"/>
          <table:table-cell office:value-type="float" table:style-name="right-bottom-n-g-" office:value="1000262"/>
          <table:table-cell office:value-type="float" table:style-name="right-bottom-n-g-" office:value="383614"/>
          <table:table-cell office:value-type="string" table:style-name="right-bottom-">
            <text:p>V</text:p>
          </table:table-cell>
          <table:table-cell office:value-type="float" table:style-name="right-bottom-n-g-" office:value="986419"/>
          <table:table-cell office:value-type="float" table:style-name="right-bottom-n-g-" office:value="983103"/>
          <table:table-cell office:value-type="float" table:style-name="right-bottom-n-g-" office:value="980394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 Riol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66016"/>
          <table:table-cell office:value-type="float" table:style-name="right-bottom-n-g-" office:value="484115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18344"/>
          <table:table-cell office:value-type="float" table:style-name="right-bottom-n-g-" office:value="54369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072"/>
          <table:table-cell office:value-type="float" table:style-name="right-bottom-n-g-" office:value="11234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276908"/>
          <table:table-cell office:value-type="float" table:style-name="right-bottom-n-g-" office:value="131119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994717"/>
          <table:table-cell office:value-type="float" table:style-name="right-bottom-n-g-" office:value="892929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78294"/>
          <table:table-cell office:value-type="float" table:style-name="right-bottom-n-g-" office:value="151459"/>
        </table:table-row>
        <table:table-row table:number-rows-repeated="3" table:style-name="ro1"/>
        <table:table-row table:style-name="ro1">
          <table:table-cell office:value-type="string" table:style-name="left-bottom-headrow-">
            <text:p>7-2 Riol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4360000"/>
          <table:table-cell office:value-type="float" table:style-name="right-bottom-n-g-" office:value="4496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21:03Z</meta:creation-date>
    <dc:title>Riolering (7.2)</dc:title>
  </office:meta>
</office:document-meta>
</file>