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sultaat van de reken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Resultaat van de rekening van baten en lasten (0.1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9423538"/>
          <table:table-cell office:value-type="float" table:style-name="right-bottom-n-g-" office:value="359004"/>
          <table:table-cell office:value-type="float" table:style-name="right-bottom-n-g-" office:value="29203610"/>
          <table:table-cell office:value-type="float" table:style-name="right-bottom-n-g-" office:value="-28844606"/>
          <table:table-cell office:value-type="string" table:style-name="right-bottom-">
            <text:p>N</text:p>
          </table:table-cell>
          <table:table-cell office:value-type="float" table:style-name="right-bottom-n-g-" office:value="31548200"/>
          <table:table-cell office:value-type="float" table:style-name="right-bottom-n-g-" office:value="33165904"/>
          <table:table-cell office:value-type="float" table:style-name="right-bottom-n-g-" office:value="27410470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6247988"/>
          <table:table-cell office:value-type="float" table:style-name="right-bottom-n-g-" office:value="26247988"/>
          <table:table-cell office:value-type="string" table:style-name="right-bottom-">
            <text:p>V</text:p>
          </table:table-cell>
          <table:table-cell office:value-type="float" table:style-name="right-bottom-n-g-" office:value="26753577"/>
          <table:table-cell office:value-type="float" table:style-name="right-bottom-n-g-" office:value="26831030"/>
          <table:table-cell office:value-type="float" table:style-name="right-bottom-n-g-" office:value="27167562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9423538"/>
          <table:table-cell office:value-type="float" table:style-name="right-bottom-n-g-" office:value="-359004"/>
          <table:table-cell office:value-type="float" table:style-name="right-bottom-n-g-" office:value="-2955622"/>
          <table:table-cell office:value-type="float" table:style-name="right-bottom-n-g-" office:value="-2596618"/>
          <table:table-cell office:value-type="string" table:style-name="right-bottom-">
            <text:p>N</text:p>
          </table:table-cell>
          <table:table-cell office:value-type="float" table:style-name="right-bottom-n-g-" office:value="-4794623"/>
          <table:table-cell office:value-type="float" table:style-name="right-bottom-n-g-" office:value="-6334874"/>
          <table:table-cell office:value-type="float" table:style-name="right-bottom-n-g-" office:value="-242908"/>
        </table:table-row>
        <table:table-row table:number-rows-repeated="3" table:style-name="ro1"/>
        <table:table-row table:style-name="ro1">
          <table:table-cell office:value-type="string" table:style-name="left-bottom-headrow-">
            <text:p>0-11  Resultaat v rekening van baten en last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2624798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2:50:47Z</meta:creation-date>
    <dc:title>Resultaat van de rekening van baten en lasten (0.11)</dc:title>
  </office:meta>
</office:document-meta>
</file>