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Parkeren (2.2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Parkeren (2.2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27694"/>
          <table:table-cell office:value-type="float" table:style-name="right-bottom-n-g-" office:value="32525"/>
          <table:table-cell office:value-type="float" table:style-name="right-bottom-n-g-" office:value="33554"/>
          <table:table-cell office:value-type="float" table:style-name="right-bottom-n-g-" office:value="-1029"/>
          <table:table-cell office:value-type="string" table:style-name="right-bottom-">
            <text:p>N</text:p>
          </table:table-cell>
          <table:table-cell office:value-type="float" table:style-name="right-bottom-n-g-" office:value="33532"/>
          <table:table-cell office:value-type="float" table:style-name="right-bottom-n-g-" office:value="33511"/>
          <table:table-cell office:value-type="float" table:style-name="right-bottom-n-g-" office:value="33490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27694"/>
          <table:table-cell office:value-type="float" table:style-name="right-bottom-n-g-" office:value="-32525"/>
          <table:table-cell office:value-type="float" table:style-name="right-bottom-n-g-" office:value="-33554"/>
          <table:table-cell office:value-type="float" table:style-name="right-bottom-n-g-" office:value="-1029"/>
          <table:table-cell office:value-type="string" table:style-name="right-bottom-">
            <text:p>N</text:p>
          </table:table-cell>
          <table:table-cell office:value-type="float" table:style-name="right-bottom-n-g-" office:value="-33532"/>
          <table:table-cell office:value-type="float" table:style-name="right-bottom-n-g-" office:value="-33511"/>
          <table:table-cell office:value-type="float" table:style-name="right-bottom-n-g-" office:value="-33490"/>
        </table:table-row>
        <table:table-row table:number-rows-repeated="3" table:style-name="ro1"/>
        <table:table-row table:style-name="ro1">
          <table:table-cell office:value-type="string" table:style-name="left-bottom-headrow-">
            <text:p>2-2 Parkeren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29546"/>
          <table:table-cell office:value-type="float" table:style-name="right-bottom-n-g-" office:value="30673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g-" office:value="2125"/>
          <table:table-cell office:value-type="float" table:style-name="right-bottom-n-g-" office:value="2125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" office:value="854"/>
          <table:table-cell office:value-type="float" table:style-name="right-bottom-n-" office:value="75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3T10:59:21Z</meta:creation-date>
    <dc:title>Parkeren (2.2)</dc:title>
  </office:meta>
</office:document-meta>
</file>