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ZB woningen (0.61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OZB woningen (0.61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519110"/>
          <table:table-cell office:value-type="float" table:style-name="right-bottom-n-g-" office:value="413758"/>
          <table:table-cell office:value-type="float" table:style-name="right-bottom-n-g-" office:value="426243"/>
          <table:table-cell office:value-type="float" table:style-name="right-bottom-n-g-" office:value="-12485"/>
          <table:table-cell office:value-type="string" table:style-name="right-bottom-">
            <text:p>N</text:p>
          </table:table-cell>
          <table:table-cell office:value-type="float" table:style-name="right-bottom-n-g-" office:value="426243"/>
          <table:table-cell office:value-type="float" table:style-name="right-bottom-n-g-" office:value="426243"/>
          <table:table-cell office:value-type="float" table:style-name="right-bottom-n-g-" office:value="426243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5256846"/>
          <table:table-cell office:value-type="float" table:style-name="right-bottom-n-g-" office:value="5668320"/>
          <table:table-cell office:value-type="float" table:style-name="right-bottom-n-g-" office:value="5838370"/>
          <table:table-cell office:value-type="float" table:style-name="right-bottom-n-g-" office:value="170050"/>
          <table:table-cell office:value-type="string" table:style-name="right-bottom-">
            <text:p>V</text:p>
          </table:table-cell>
          <table:table-cell office:value-type="float" table:style-name="right-bottom-n-g-" office:value="5838370"/>
          <table:table-cell office:value-type="float" table:style-name="right-bottom-n-g-" office:value="5838370"/>
          <table:table-cell office:value-type="float" table:style-name="right-bottom-n-g-" office:value="5838370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4737735"/>
          <table:table-cell office:value-type="float" table:style-name="right-bottom-n-g-" office:value="5254562"/>
          <table:table-cell office:value-type="float" table:style-name="right-bottom-n-g-" office:value="5412126"/>
          <table:table-cell office:value-type="float" table:style-name="right-bottom-n-g-" office:value="157565"/>
          <table:table-cell office:value-type="string" table:style-name="right-bottom-">
            <text:p>V</text:p>
          </table:table-cell>
          <table:table-cell office:value-type="float" table:style-name="right-bottom-n-g-" office:value="5412126"/>
          <table:table-cell office:value-type="float" table:style-name="right-bottom-n-g-" office:value="5412126"/>
          <table:table-cell office:value-type="float" table:style-name="right-bottom-n-g-" office:value="5412126"/>
        </table:table-row>
        <table:table-row table:number-rows-repeated="3" table:style-name="ro1"/>
        <table:table-row table:style-name="ro1">
          <table:table-cell office:value-type="string" table:style-name="left-bottom-headrow-">
            <text:p>0-61 OZB woningen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9744"/>
          <table:table-cell office:value-type="float" table:style-name="right-bottom-n-g-" office:value="10108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404014"/>
          <table:table-cell office:value-type="float" table:style-name="right-bottom-n-g-" office:value="416135"/>
        </table:table-row>
        <table:table-row table:number-rows-repeated="3" table:style-name="ro1"/>
        <table:table-row table:style-name="ro1">
          <table:table-cell office:value-type="string" table:style-name="left-bottom-headrow-">
            <text:p>0-61 OZB woningen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Belastingen</text:p>
          </table:table-cell>
          <table:table-cell office:value-type="float" table:style-name="right-bottom-n-g-" office:value="5668320"/>
          <table:table-cell office:value-type="float" table:style-name="right-bottom-n-g-" office:value="583837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13:19:52Z</meta:creation-date>
    <dc:title>OZB woningen (0.61)</dc:title>
  </office:meta>
</office:document-meta>
</file>