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ZB niet-woningen (0.62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OZB niet-woningen (0.62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105447"/>
          <table:table-cell office:value-type="float" table:style-name="right-bottom-n-g-" office:value="92141"/>
          <table:table-cell office:value-type="float" table:style-name="right-bottom-n-g-" office:value="95195"/>
          <table:table-cell office:value-type="float" table:style-name="right-bottom-n-g-" office:value="-3054"/>
          <table:table-cell office:value-type="string" table:style-name="right-bottom-">
            <text:p>N</text:p>
          </table:table-cell>
          <table:table-cell office:value-type="float" table:style-name="right-bottom-n-g-" office:value="95195"/>
          <table:table-cell office:value-type="float" table:style-name="right-bottom-n-g-" office:value="95195"/>
          <table:table-cell office:value-type="float" table:style-name="right-bottom-n-g-" office:value="95195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2515949"/>
          <table:table-cell office:value-type="float" table:style-name="right-bottom-n-g-" office:value="2529656"/>
          <table:table-cell office:value-type="float" table:style-name="right-bottom-n-g-" office:value="2605546"/>
          <table:table-cell office:value-type="float" table:style-name="right-bottom-n-g-" office:value="75890"/>
          <table:table-cell office:value-type="string" table:style-name="right-bottom-">
            <text:p>V</text:p>
          </table:table-cell>
          <table:table-cell office:value-type="float" table:style-name="right-bottom-n-g-" office:value="2605546"/>
          <table:table-cell office:value-type="float" table:style-name="right-bottom-n-g-" office:value="2605546"/>
          <table:table-cell office:value-type="float" table:style-name="right-bottom-n-g-" office:value="2605546"/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2410502"/>
          <table:table-cell office:value-type="float" table:style-name="right-bottom-n-g-" office:value="2437515"/>
          <table:table-cell office:value-type="float" table:style-name="right-bottom-n-g-" office:value="2510351"/>
          <table:table-cell office:value-type="float" table:style-name="right-bottom-n-g-" office:value="72836"/>
          <table:table-cell office:value-type="string" table:style-name="right-bottom-">
            <text:p>V</text:p>
          </table:table-cell>
          <table:table-cell office:value-type="float" table:style-name="right-bottom-n-g-" office:value="2510351"/>
          <table:table-cell office:value-type="float" table:style-name="right-bottom-n-g-" office:value="2510351"/>
          <table:table-cell office:value-type="float" table:style-name="right-bottom-n-g-" office:value="2510351"/>
        </table:table-row>
        <table:table-row table:number-rows-repeated="3" table:style-name="ro1"/>
        <table:table-row table:style-name="ro1">
          <table:table-cell office:value-type="string" table:style-name="left-bottom-headrow-">
            <text:p>0-62 OZB niet-woningen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30043"/>
          <table:table-cell office:value-type="float" table:style-name="right-bottom-n-g-" office:value="31234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62098"/>
          <table:table-cell office:value-type="float" table:style-name="right-bottom-n-g-" office:value="63961"/>
        </table:table-row>
        <table:table-row table:number-rows-repeated="3" table:style-name="ro1"/>
        <table:table-row table:style-name="ro1">
          <table:table-cell office:value-type="string" table:style-name="left-bottom-headrow-">
            <text:p>0-62 OZB niet-woningen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Belastingen</text:p>
          </table:table-cell>
          <table:table-cell office:value-type="float" table:style-name="right-bottom-n-g-" office:value="2529656"/>
          <table:table-cell office:value-type="float" table:style-name="right-bottom-n-g-" office:value="2605546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17:55:52Z</meta:creation-date>
    <dc:title>OZB niet-woningen (0.62)</dc:title>
  </office:meta>
</office:document-meta>
</file>