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ige baten en last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verige baten en lasten (0.8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989717"/>
          <table:table-cell office:value-type="float" table:style-name="right-bottom-n-g-" office:value="1236890"/>
          <table:table-cell office:value-type="float" table:style-name="right-bottom-n-g-" office:value="3422945"/>
          <table:table-cell office:value-type="float" table:style-name="right-bottom-n-g-" office:value="-2186055"/>
          <table:table-cell office:value-type="string" table:style-name="right-bottom-">
            <text:p>N</text:p>
          </table:table-cell>
          <table:table-cell office:value-type="float" table:style-name="right-bottom-n-g-" office:value="1538952"/>
          <table:table-cell office:value-type="float" table:style-name="right-bottom-n-g-" office:value="1538952"/>
          <table:table-cell office:value-type="float" table:style-name="right-bottom-n-g-" office:value="2338952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829345"/>
          <table:table-cell office:value-type="float" table:style-name="right-bottom-n-g-" office:value="20000"/>
          <table:table-cell office:value-type="float" table:style-name="right-bottom-n-g-" office:value="2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0000"/>
          <table:table-cell office:value-type="float" table:style-name="right-bottom-n-g-" office:value="20000"/>
          <table:table-cell office:value-type="float" table:style-name="right-bottom-n-g-" office:value="2000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60372"/>
          <table:table-cell office:value-type="float" table:style-name="right-bottom-n-g-" office:value="-1216890"/>
          <table:table-cell office:value-type="float" table:style-name="right-bottom-n-g-" office:value="-3402945"/>
          <table:table-cell office:value-type="float" table:style-name="right-bottom-n-g-" office:value="-2186055"/>
          <table:table-cell office:value-type="string" table:style-name="right-bottom-">
            <text:p>N</text:p>
          </table:table-cell>
          <table:table-cell office:value-type="float" table:style-name="right-bottom-n-g-" office:value="-1518952"/>
          <table:table-cell office:value-type="float" table:style-name="right-bottom-n-g-" office:value="-1518952"/>
          <table:table-cell office:value-type="float" table:style-name="right-bottom-n-g-" office:value="-2318952"/>
        </table:table-row>
        <table:table-row table:number-rows-repeated="3" table:style-name="ro1"/>
        <table:table-row table:style-name="ro1">
          <table:table-cell office:value-type="string" table:style-name="left-bottom-headrow-">
            <text:p>0-8 Overige baten en last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93400"/>
          <table:table-cell office:value-type="float" table:style-name="right-bottom-n-g-" office:value="1035331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043490"/>
          <table:table-cell office:value-type="float" table:style-name="right-bottom-n-g-" office:value="238761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1:12:17Z</meta:creation-date>
    <dc:title>Overige baten en lasten (0.8)</dc:title>
  </office:meta>
</office:document-meta>
</file>