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698625"/>
          <table:table-cell office:value-type="float" table:style-name="right-bottom-n-g-" office:value="11479474"/>
          <table:table-cell office:value-type="float" table:style-name="right-bottom-n-g-" office:value="11354682"/>
          <table:table-cell office:value-type="float" table:style-name="right-bottom-n-g-" office:value="124792"/>
          <table:table-cell office:value-type="string" table:style-name="right-bottom-">
            <text:p>V</text:p>
          </table:table-cell>
          <table:table-cell office:value-type="float" table:style-name="right-bottom-n-g-" office:value="11446114"/>
          <table:table-cell office:value-type="float" table:style-name="right-bottom-n-g-" office:value="11437476"/>
          <table:table-cell office:value-type="float" table:style-name="right-bottom-n-g-" office:value="11439061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98019"/>
          <table:table-cell office:value-type="float" table:style-name="right-bottom-n-g-" office:value="235702"/>
          <table:table-cell office:value-type="float" table:style-name="right-bottom-n-g-" office:value="230357"/>
          <table:table-cell office:value-type="float" table:style-name="right-bottom-n-g-" office:value="-5346"/>
          <table:table-cell office:value-type="string" table:style-name="right-bottom-">
            <text:p>N</text:p>
          </table:table-cell>
          <table:table-cell office:value-type="float" table:style-name="right-bottom-n-g-" office:value="230357"/>
          <table:table-cell office:value-type="float" table:style-name="right-bottom-n-g-" office:value="230357"/>
          <table:table-cell office:value-type="float" table:style-name="right-bottom-n-g-" office:value="230357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300606"/>
          <table:table-cell office:value-type="float" table:style-name="right-bottom-n-g-" office:value="-11243772"/>
          <table:table-cell office:value-type="float" table:style-name="right-bottom-n-g-" office:value="-11124325"/>
          <table:table-cell office:value-type="float" table:style-name="right-bottom-n-g-" office:value="119447"/>
          <table:table-cell office:value-type="string" table:style-name="right-bottom-">
            <text:p>V</text:p>
          </table:table-cell>
          <table:table-cell office:value-type="float" table:style-name="right-bottom-n-g-" office:value="-11215757"/>
          <table:table-cell office:value-type="float" table:style-name="right-bottom-n-g-" office:value="-11207120"/>
          <table:table-cell office:value-type="float" table:style-name="right-bottom-n-g-" office:value="-1120870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 Overhea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386246"/>
          <table:table-cell office:value-type="float" table:style-name="right-bottom-n-g-" office:value="614093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89874"/>
          <table:table-cell office:value-type="float" table:style-name="right-bottom-n-g-" office:value="5772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183069"/>
          <table:table-cell office:value-type="float" table:style-name="right-bottom-n-g-" office:value="424595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31177"/>
          <table:table-cell office:value-type="float" table:style-name="right-bottom-n-g-" office:value="23811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64227"/>
          <table:table-cell office:value-type="float" table:style-name="right-bottom-n-g-" office:value="1422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 Overhea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3516"/>
          <table:table-cell office:value-type="float" table:style-name="right-bottom-n-g-" office:value="1351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222187"/>
          <table:table-cell office:value-type="float" table:style-name="right-bottom-n-g-" office:value="2168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40:40Z</meta:creation-date>
    <dc:title>Overhead (0.4)</dc:title>
  </office:meta>
</office:document-meta>
</file>