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penbare orde en veiligh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penbare orde en veiligheid (1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648863"/>
          <table:table-cell office:value-type="float" table:style-name="right-bottom-n-g-" office:value="751883"/>
          <table:table-cell office:value-type="float" table:style-name="right-bottom-n-g-" office:value="736400"/>
          <table:table-cell office:value-type="float" table:style-name="right-bottom-n-g-" office:value="15483"/>
          <table:table-cell office:value-type="string" table:style-name="right-bottom-">
            <text:p>V</text:p>
          </table:table-cell>
          <table:table-cell office:value-type="float" table:style-name="right-bottom-n-g-" office:value="736400"/>
          <table:table-cell office:value-type="float" table:style-name="right-bottom-n-g-" office:value="736400"/>
          <table:table-cell office:value-type="float" table:style-name="right-bottom-n-g-" office:value="736400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10847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540392"/>
          <table:table-cell office:value-type="float" table:style-name="right-bottom-n-g-" office:value="-751883"/>
          <table:table-cell office:value-type="float" table:style-name="right-bottom-n-g-" office:value="-736400"/>
          <table:table-cell office:value-type="float" table:style-name="right-bottom-n-g-" office:value="15483"/>
          <table:table-cell office:value-type="string" table:style-name="right-bottom-">
            <text:p>V</text:p>
          </table:table-cell>
          <table:table-cell office:value-type="float" table:style-name="right-bottom-n-g-" office:value="-736400"/>
          <table:table-cell office:value-type="float" table:style-name="right-bottom-n-g-" office:value="-736400"/>
          <table:table-cell office:value-type="float" table:style-name="right-bottom-n-g-" office:value="-736400"/>
        </table:table-row>
        <table:table-row table:number-rows-repeated="3" table:style-name="ro1"/>
        <table:table-row table:style-name="ro1">
          <table:table-cell office:value-type="string" table:style-name="left-bottom-headrow-">
            <text:p>1-2  Openbare orde en veiligheid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527742"/>
          <table:table-cell office:value-type="float" table:style-name="right-bottom-n-g-" office:value="485931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50800"/>
          <table:table-cell office:value-type="float" table:style-name="right-bottom-n-g-" office:value="5232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73341"/>
          <table:table-cell office:value-type="float" table:style-name="right-bottom-n-g-" office:value="19814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22:49:35Z</meta:creation-date>
    <dc:title>Openbare orde en veiligheid (1.2)</dc:title>
  </office:meta>
</office:document-meta>
</file>