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penbaar groen en (open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Openbaar groen en (openlucht)recreatie (5.7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ting 2023</text:p>
          </table:table-cell>
          <table:table-cell office:value-type="string" table:style-name="right-top-headrow-">
            <text:p>Verschil 2023/2022</text:p>
          </table:table-cell>
          <table:table-cell office:value-type="string" table:style-name="right-top-headrow-">
            <text:p>V / N</text:p>
          </table:table-cell>
          <table:table-cell office:value-type="string" table:style-name="right-top-headrow-">
            <text:p>Begroting 2024</text:p>
          </table:table-cell>
          <table:table-cell office:value-type="string" table:style-name="right-top-headrow-">
            <text:p>Begroting 2025</text:p>
          </table:table-cell>
          <table:table-cell office:value-type="string" table:style-name="right-top-headrow-">
            <text:p>Begroting 2026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3314734"/>
          <table:table-cell office:value-type="float" table:style-name="right-bottom-n-g-" office:value="3618807"/>
          <table:table-cell office:value-type="float" table:style-name="right-bottom-n-g-" office:value="3258343"/>
          <table:table-cell office:value-type="float" table:style-name="right-bottom-n-g-" office:value="360464"/>
          <table:table-cell office:value-type="string" table:style-name="right-bottom-">
            <text:p>V</text:p>
          </table:table-cell>
          <table:table-cell office:value-type="float" table:style-name="right-bottom-n-g-" office:value="3264659"/>
          <table:table-cell office:value-type="float" table:style-name="right-bottom-n-g-" office:value="3274667"/>
          <table:table-cell office:value-type="float" table:style-name="right-bottom-n-g-" office:value="3249979"/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236663"/>
          <table:table-cell office:value-type="float" table:style-name="right-bottom-n-g-" office:value="64985"/>
          <table:table-cell office:value-type="float" table:style-name="right-bottom-n-g-" office:value="66035"/>
          <table:table-cell office:value-type="float" table:style-name="right-bottom-n-g-" office:value="1050"/>
          <table:table-cell office:value-type="string" table:style-name="right-bottom-">
            <text:p>V</text:p>
          </table:table-cell>
          <table:table-cell office:value-type="float" table:style-name="right-bottom-n-g-" office:value="66035"/>
          <table:table-cell office:value-type="float" table:style-name="right-bottom-n-g-" office:value="66035"/>
          <table:table-cell office:value-type="float" table:style-name="right-bottom-n-g-" office:value="66035"/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3078071"/>
          <table:table-cell office:value-type="float" table:style-name="right-bottom-n-g-" office:value="-3553822"/>
          <table:table-cell office:value-type="float" table:style-name="right-bottom-n-g-" office:value="-3192308"/>
          <table:table-cell office:value-type="float" table:style-name="right-bottom-n-g-" office:value="361513"/>
          <table:table-cell office:value-type="string" table:style-name="right-bottom-">
            <text:p>V</text:p>
          </table:table-cell>
          <table:table-cell office:value-type="float" table:style-name="right-bottom-n-g-" office:value="-3198624"/>
          <table:table-cell office:value-type="float" table:style-name="right-bottom-n-g-" office:value="-3208633"/>
          <table:table-cell office:value-type="float" table:style-name="right-bottom-n-g-" office:value="-3183944"/>
        </table:table-row>
        <table:table-row table:number-rows-repeated="3" table:style-name="ro1"/>
        <table:table-row table:style-name="ro1">
          <table:table-cell office:value-type="string" table:style-name="left-bottom-headrow-">
            <text:p>5-7  Openbaar groen en (openlucht)recreatie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860211"/>
          <table:table-cell office:value-type="float" table:style-name="right-bottom-n-g-" office:value="1850139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447073"/>
          <table:table-cell office:value-type="float" table:style-name="right-bottom-n-g-" office:value="469456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95524"/>
          <table:table-cell office:value-type="float" table:style-name="right-bottom-n-g-" office:value="95690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450064"/>
          <table:table-cell office:value-type="float" table:style-name="right-bottom-n-g-" office:value="1093206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27841"/>
          <table:table-cell office:value-type="float" table:style-name="right-bottom-n-g-" office:value="28676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-261906"/>
          <table:table-cell office:value-type="float" table:style-name="right-bottom-n-g-" office:value="-278823"/>
        </table:table-row>
        <table:table-row table:number-rows-repeated="3" table:style-name="ro1"/>
        <table:table-row table:style-name="ro1">
          <table:table-cell office:value-type="string" table:style-name="left-bottom-headrow-">
            <text:p>5-7  Openbaar groen en (openlucht)recreatie</text:p>
          </table:table-cell>
          <table:table-cell office:value-type="string" table:style-name="left-bottom-headrow-">
            <text:p>Begroting 2022</text:p>
          </table:table-cell>
          <table:table-cell office:value-type="string" table:style-name="left-bottom-headrow-">
            <text:p>Begroting 2023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64985"/>
          <table:table-cell office:value-type="float" table:style-name="right-bottom-n-g-" office:value="6603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8:19:22Z</meta:creation-date>
    <dc:title>Openbaar groen en (openlucht)recreatie (5.7)</dc:title>
  </office:meta>
</office:document-meta>
</file>