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wijsbeleid en leer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wijsbeleid en leerlingzaken (4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40388"/>
          <table:table-cell office:value-type="float" table:style-name="right-bottom-n-g-" office:value="1600446"/>
          <table:table-cell office:value-type="float" table:style-name="right-bottom-n-g-" office:value="1652298"/>
          <table:table-cell office:value-type="float" table:style-name="right-bottom-n-g-" office:value="-51852"/>
          <table:table-cell office:value-type="string" table:style-name="right-bottom-">
            <text:p>N</text:p>
          </table:table-cell>
          <table:table-cell office:value-type="float" table:style-name="right-bottom-n-g-" office:value="1652298"/>
          <table:table-cell office:value-type="float" table:style-name="right-bottom-n-g-" office:value="1652298"/>
          <table:table-cell office:value-type="float" table:style-name="right-bottom-n-g-" office:value="1652298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14884"/>
          <table:table-cell office:value-type="float" table:style-name="right-bottom-n-g-" office:value="157500"/>
          <table:table-cell office:value-type="float" table:style-name="right-bottom-n-g-" office:value="1575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57500"/>
          <table:table-cell office:value-type="float" table:style-name="right-bottom-n-g-" office:value="157500"/>
          <table:table-cell office:value-type="float" table:style-name="right-bottom-n-g-" office:value="15750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325503"/>
          <table:table-cell office:value-type="float" table:style-name="right-bottom-n-g-" office:value="-1442946"/>
          <table:table-cell office:value-type="float" table:style-name="right-bottom-n-g-" office:value="-1494798"/>
          <table:table-cell office:value-type="float" table:style-name="right-bottom-n-g-" office:value="-51852"/>
          <table:table-cell office:value-type="string" table:style-name="right-bottom-">
            <text:p>N</text:p>
          </table:table-cell>
          <table:table-cell office:value-type="float" table:style-name="right-bottom-n-g-" office:value="-1494798"/>
          <table:table-cell office:value-type="float" table:style-name="right-bottom-n-g-" office:value="-1494798"/>
          <table:table-cell office:value-type="float" table:style-name="right-bottom-n-g-" office:value="-1494798"/>
        </table:table-row>
        <table:table-row table:number-rows-repeated="3" table:style-name="ro1"/>
        <table:table-row table:style-name="ro1">
          <table:table-cell office:value-type="string" table:style-name="left-bottom-headrow-">
            <text:p>4-3 Onderwijsbeleid en leerlingzak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40865"/>
          <table:table-cell office:value-type="float" table:style-name="right-bottom-n-g-" office:value="252829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130752"/>
          <table:table-cell office:value-type="float" table:style-name="right-bottom-n-g-" office:value="116437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28830"/>
          <table:table-cell office:value-type="float" table:style-name="right-bottom-n-g-" office:value="235095"/>
        </table:table-row>
        <table:table-row table:number-rows-repeated="3" table:style-name="ro1"/>
        <table:table-row table:style-name="ro1">
          <table:table-cell office:value-type="string" table:style-name="left-bottom-headrow-">
            <text:p>4-3 Onderwijsbeleid en leerlingzak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157500"/>
          <table:table-cell office:value-type="float" table:style-name="right-bottom-n-g-" office:value="1575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9:59:09Z</meta:creation-date>
    <dc:title>Onderwijsbeleid en leerlingzaken (4.3)</dc:title>
  </office:meta>
</office:document-meta>
</file>