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utaties reserves (0.10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utaties reserves (0.10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59300"/>
          <table:table-cell office:value-type="float" table:style-name="right-bottom-n-g-" office:value="1000000"/>
          <table:table-cell office:value-type="string" table:style-name="right-bottom-">
            <text:p>-</text:p>
          </table:table-cell>
          <table:table-cell office:value-type="float" table:style-name="right-bottom-n-g-" office:value="1000000"/>
          <table:table-cell office:value-type="string" table:style-name="right-bottom-">
            <text:p>V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7611538"/>
          <table:table-cell office:value-type="float" table:style-name="right-bottom-n-g-" office:value="5787774"/>
          <table:table-cell office:value-type="float" table:style-name="right-bottom-n-g-" office:value="821583"/>
          <table:table-cell office:value-type="float" table:style-name="right-bottom-n-g-" office:value="-4966191"/>
          <table:table-cell office:value-type="string" table:style-name="right-bottom-">
            <text:p>N</text:p>
          </table:table-cell>
          <table:table-cell office:value-type="float" table:style-name="right-bottom-n-g-" office:value="1034907"/>
          <table:table-cell office:value-type="float" table:style-name="right-bottom-n-g-" office:value="974059"/>
          <table:table-cell office:value-type="float" table:style-name="right-bottom-n-g-" office:value="584666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7152238"/>
          <table:table-cell office:value-type="float" table:style-name="right-bottom-n-g-" office:value="4787774"/>
          <table:table-cell office:value-type="float" table:style-name="right-bottom-n-g-" office:value="821583"/>
          <table:table-cell office:value-type="float" table:style-name="right-bottom-n-g-" office:value="-3966191"/>
          <table:table-cell office:value-type="string" table:style-name="right-bottom-">
            <text:p>N</text:p>
          </table:table-cell>
          <table:table-cell office:value-type="float" table:style-name="right-bottom-n-g-" office:value="1034907"/>
          <table:table-cell office:value-type="float" table:style-name="right-bottom-n-g-" office:value="974059"/>
          <table:table-cell office:value-type="float" table:style-name="right-bottom-n-g-" office:value="584666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0 Mutaties reserve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5787774"/>
          <table:table-cell office:value-type="float" table:style-name="right-bottom-n-g-" office:value="-8215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43:55Z</meta:creation-date>
    <dc:title>Mutaties reserves (0.10)</dc:title>
  </office:meta>
</office:document-meta>
</file>