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Musea (5.4) 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Musea (5.4) 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3</text:p>
          </table:table-cell>
          <table:table-cell office:value-type="string" table:style-name="right-top-headrow-">
            <text:p>Verschil 2023/2022</text:p>
          </table:table-cell>
          <table:table-cell office:value-type="string" table:style-name="right-top-headrow-">
            <text:p>V / N</text:p>
          </table:table-cell>
          <table:table-cell office:value-type="string" table:style-name="right-top-headrow-">
            <text:p>Begroting 2024</text:p>
          </table:table-cell>
          <table:table-cell office:value-type="string" table:style-name="right-top-headrow-">
            <text:p>Begroting 2025</text:p>
          </table:table-cell>
          <table:table-cell office:value-type="string" table:style-name="right-top-headrow-">
            <text:p>Begroting 2026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18323"/>
          <table:table-cell office:value-type="float" table:style-name="right-bottom-n-g-" office:value="17114"/>
          <table:table-cell office:value-type="float" table:style-name="right-bottom-n-g-" office:value="17862"/>
          <table:table-cell office:value-type="float" table:style-name="right-bottom-n-" office:value="-749"/>
          <table:table-cell office:value-type="string" table:style-name="right-bottom-">
            <text:p>N</text:p>
          </table:table-cell>
          <table:table-cell office:value-type="float" table:style-name="right-bottom-n-g-" office:value="17862"/>
          <table:table-cell office:value-type="float" table:style-name="right-bottom-n-g-" office:value="17862"/>
          <table:table-cell office:value-type="float" table:style-name="right-bottom-n-g-" office:value="17862"/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18323"/>
          <table:table-cell office:value-type="float" table:style-name="right-bottom-n-g-" office:value="-17114"/>
          <table:table-cell office:value-type="float" table:style-name="right-bottom-n-g-" office:value="-17862"/>
          <table:table-cell office:value-type="float" table:style-name="right-bottom-n-" office:value="-749"/>
          <table:table-cell office:value-type="string" table:style-name="right-bottom-">
            <text:p>N</text:p>
          </table:table-cell>
          <table:table-cell office:value-type="float" table:style-name="right-bottom-n-g-" office:value="-17862"/>
          <table:table-cell office:value-type="float" table:style-name="right-bottom-n-g-" office:value="-17862"/>
          <table:table-cell office:value-type="float" table:style-name="right-bottom-n-g-" office:value="-17862"/>
        </table:table-row>
        <table:table-row table:number-rows-repeated="3" table:style-name="ro1"/>
        <table:table-row table:style-name="ro1">
          <table:table-cell office:value-type="string" table:style-name="left-bottom-headrow-">
            <text:p>5-4 Musea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18533"/>
          <table:table-cell office:value-type="float" table:style-name="right-bottom-n-g-" office:value="18882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27T10:31:34Z</meta:creation-date>
    <dc:title>Musea (5.4) </dc:title>
  </office:meta>
</office:document-meta>
</file>