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dia (5.6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edia (5.6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762503"/>
          <table:table-cell office:value-type="float" table:style-name="right-bottom-n-g-" office:value="720051"/>
          <table:table-cell office:value-type="float" table:style-name="right-bottom-n-g-" office:value="751862"/>
          <table:table-cell office:value-type="float" table:style-name="right-bottom-n-g-" office:value="-31811"/>
          <table:table-cell office:value-type="string" table:style-name="right-bottom-">
            <text:p>N</text:p>
          </table:table-cell>
          <table:table-cell office:value-type="float" table:style-name="right-bottom-n-g-" office:value="751781"/>
          <table:table-cell office:value-type="float" table:style-name="right-bottom-n-g-" office:value="721701"/>
          <table:table-cell office:value-type="float" table:style-name="right-bottom-n-g-" office:value="721620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2490"/>
          <table:table-cell office:value-type="float" table:style-name="right-bottom-n-g-" office:value="72117"/>
          <table:table-cell office:value-type="float" table:style-name="right-bottom-n-g-" office:value="7211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72117"/>
          <table:table-cell office:value-type="float" table:style-name="right-bottom-n-g-" office:value="72117"/>
          <table:table-cell office:value-type="float" table:style-name="right-bottom-n-g-" office:value="72117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720013"/>
          <table:table-cell office:value-type="float" table:style-name="right-bottom-n-g-" office:value="-647934"/>
          <table:table-cell office:value-type="float" table:style-name="right-bottom-n-g-" office:value="-679745"/>
          <table:table-cell office:value-type="float" table:style-name="right-bottom-n-g-" office:value="-31811"/>
          <table:table-cell office:value-type="string" table:style-name="right-bottom-">
            <text:p>N</text:p>
          </table:table-cell>
          <table:table-cell office:value-type="float" table:style-name="right-bottom-n-g-" office:value="-679664"/>
          <table:table-cell office:value-type="float" table:style-name="right-bottom-n-g-" office:value="-649584"/>
          <table:table-cell office:value-type="float" table:style-name="right-bottom-n-g-" office:value="-649503"/>
        </table:table-row>
        <table:table-row table:number-rows-repeated="3" table:style-name="ro1"/>
        <table:table-row table:style-name="ro1">
          <table:table-cell office:value-type="string" table:style-name="left-bottom-headrow-">
            <text:p>5-6 Media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7114"/>
          <table:table-cell office:value-type="float" table:style-name="right-bottom-n-g-" office:value="17862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8074"/>
          <table:table-cell office:value-type="float" table:style-name="right-bottom-n-g-" office:value="807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664438"/>
          <table:table-cell office:value-type="float" table:style-name="right-bottom-n-g-" office:value="69496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" office:value="921"/>
          <table:table-cell office:value-type="float" table:style-name="right-bottom-n-" office:value="946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7104"/>
          <table:table-cell office:value-type="float" table:style-name="right-bottom-n-g-" office:value="2791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402"/>
          <table:table-cell office:value-type="float" table:style-name="right-bottom-n-g-" office:value="2103"/>
        </table:table-row>
        <table:table-row table:number-rows-repeated="3" table:style-name="ro1"/>
        <table:table-row table:style-name="ro1">
          <table:table-cell office:value-type="string" table:style-name="left-bottom-headrow-">
            <text:p>5-6 Media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72117"/>
          <table:table-cell office:value-type="float" table:style-name="right-bottom-n-g-" office:value="7211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3:47:29Z</meta:creation-date>
    <dc:title>Media (5.6)</dc:title>
  </office:meta>
</office:document-meta>
</file>