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aatwerkvoorzieningen (W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Maatwerkvoorzieningen (WMO) (6.6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1076434"/>
          <table:table-cell office:value-type="float" table:style-name="right-bottom-n-g-" office:value="1252344"/>
          <table:table-cell office:value-type="float" table:style-name="right-bottom-n-g-" office:value="1333727"/>
          <table:table-cell office:value-type="float" table:style-name="right-bottom-n-g-" office:value="-81383"/>
          <table:table-cell office:value-type="string" table:style-name="right-bottom-">
            <text:p>N</text:p>
          </table:table-cell>
          <table:table-cell office:value-type="float" table:style-name="right-bottom-n-g-" office:value="1336782"/>
          <table:table-cell office:value-type="float" table:style-name="right-bottom-n-g-" office:value="1337910"/>
          <table:table-cell office:value-type="float" table:style-name="right-bottom-n-g-" office:value="1334974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64878"/>
          <table:table-cell office:value-type="float" table:style-name="right-bottom-n-g-" office:value="10978"/>
          <table:table-cell office:value-type="float" table:style-name="right-bottom-n-g-" office:value="11275"/>
          <table:table-cell office:value-type="float" table:style-name="right-bottom-n-" office:value="297"/>
          <table:table-cell office:value-type="string" table:style-name="right-bottom-">
            <text:p>V</text:p>
          </table:table-cell>
          <table:table-cell office:value-type="float" table:style-name="right-bottom-n-g-" office:value="11275"/>
          <table:table-cell office:value-type="float" table:style-name="right-bottom-n-g-" office:value="11275"/>
          <table:table-cell office:value-type="float" table:style-name="right-bottom-n-g-" office:value="11275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011555"/>
          <table:table-cell office:value-type="float" table:style-name="right-bottom-n-g-" office:value="-1241366"/>
          <table:table-cell office:value-type="float" table:style-name="right-bottom-n-g-" office:value="-1322452"/>
          <table:table-cell office:value-type="float" table:style-name="right-bottom-n-g-" office:value="-81085"/>
          <table:table-cell office:value-type="string" table:style-name="right-bottom-">
            <text:p>N</text:p>
          </table:table-cell>
          <table:table-cell office:value-type="float" table:style-name="right-bottom-n-g-" office:value="-1325507"/>
          <table:table-cell office:value-type="float" table:style-name="right-bottom-n-g-" office:value="-1326635"/>
          <table:table-cell office:value-type="float" table:style-name="right-bottom-n-g-" office:value="-1323699"/>
        </table:table-row>
        <table:table-row table:number-rows-repeated="3" table:style-name="ro1"/>
        <table:table-row table:style-name="ro1">
          <table:table-cell office:value-type="string" table:style-name="left-bottom-headrow-">
            <text:p>6-6 Maatwerkvoorzieningen (WMO)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618564"/>
          <table:table-cell office:value-type="float" table:style-name="right-bottom-n-g-" office:value="675217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" office:value="657"/>
          <table:table-cell office:value-type="float" table:style-name="right-bottom-n-" office:value="682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502601"/>
          <table:table-cell office:value-type="float" table:style-name="right-bottom-n-g-" office:value="521149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07101"/>
          <table:table-cell office:value-type="float" table:style-name="right-bottom-n-g-" office:value="112538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3182"/>
          <table:table-cell office:value-type="float" table:style-name="right-bottom-n-g-" office:value="3277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20240"/>
          <table:table-cell office:value-type="float" table:style-name="right-bottom-n-g-" office:value="20864"/>
        </table:table-row>
        <table:table-row table:number-rows-repeated="3" table:style-name="ro1"/>
        <table:table-row table:style-name="ro1">
          <table:table-cell office:value-type="string" table:style-name="left-bottom-headrow-">
            <text:p>6-6 Maatwerkvoorzieningen (WMO)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9904"/>
          <table:table-cell office:value-type="float" table:style-name="right-bottom-n-g-" office:value="1020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9:21:06Z</meta:creation-date>
    <dc:title>Maatwerkvoorzieningen (WMO) (6.6)</dc:title>
  </office:meta>
</office:document-meta>
</file>