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atwerk dienstverlen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- (6.7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12450"/>
          <table:table-cell office:value-type="float" table:style-name="right-bottom-n-g-" office:value="7794187"/>
          <table:table-cell office:value-type="float" table:style-name="right-bottom-n-g-" office:value="7082274"/>
          <table:table-cell office:value-type="float" table:style-name="right-bottom-n-g-" office:value="711913"/>
          <table:table-cell office:value-type="string" table:style-name="right-bottom-">
            <text:p>V</text:p>
          </table:table-cell>
          <table:table-cell office:value-type="float" table:style-name="right-bottom-n-g-" office:value="7078113"/>
          <table:table-cell office:value-type="float" table:style-name="right-bottom-n-g-" office:value="7078840"/>
          <table:table-cell office:value-type="float" table:style-name="right-bottom-n-g-" office:value="707949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512450"/>
          <table:table-cell office:value-type="float" table:style-name="right-bottom-n-g-" office:value="-7794187"/>
          <table:table-cell office:value-type="float" table:style-name="right-bottom-n-g-" office:value="-7082274"/>
          <table:table-cell office:value-type="float" table:style-name="right-bottom-n-g-" office:value="711913"/>
          <table:table-cell office:value-type="string" table:style-name="right-bottom-">
            <text:p>V</text:p>
          </table:table-cell>
          <table:table-cell office:value-type="float" table:style-name="right-bottom-n-g-" office:value="-7078113"/>
          <table:table-cell office:value-type="float" table:style-name="right-bottom-n-g-" office:value="-7078840"/>
          <table:table-cell office:value-type="float" table:style-name="right-bottom-n-g-" office:value="-7079493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2 Maatwerk dienstverlening 18-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45364"/>
          <table:table-cell office:value-type="float" table:style-name="right-bottom-n-g-" office:value="56417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073822"/>
          <table:table-cell office:value-type="float" table:style-name="right-bottom-n-g-" office:value="651810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75000"/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36:56Z</meta:creation-date>
    <dc:title>Maatwerk dienstverlening 18- (6.72)</dc:title>
  </office:meta>
</office:document-meta>
</file>