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atwerk dienstverlen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+ (6.7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8758160"/>
          <table:table-cell office:value-type="float" table:style-name="right-bottom-n-g-" office:value="9640591"/>
          <table:table-cell office:value-type="float" table:style-name="right-bottom-n-g-" office:value="9892823"/>
          <table:table-cell office:value-type="float" table:style-name="right-bottom-n-g-" office:value="-252231"/>
          <table:table-cell office:value-type="string" table:style-name="right-bottom-">
            <text:p>N</text:p>
          </table:table-cell>
          <table:table-cell office:value-type="float" table:style-name="right-bottom-n-g-" office:value="9891339"/>
          <table:table-cell office:value-type="float" table:style-name="right-bottom-n-g-" office:value="9896007"/>
          <table:table-cell office:value-type="float" table:style-name="right-bottom-n-g-" office:value="990000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56295"/>
          <table:table-cell office:value-type="float" table:style-name="right-bottom-n-g-" office:value="410219"/>
          <table:table-cell office:value-type="float" table:style-name="right-bottom-n-g-" office:value="392512"/>
          <table:table-cell office:value-type="float" table:style-name="right-bottom-n-g-" office:value="-17707"/>
          <table:table-cell office:value-type="string" table:style-name="right-bottom-">
            <text:p>N</text:p>
          </table:table-cell>
          <table:table-cell office:value-type="float" table:style-name="right-bottom-n-g-" office:value="358012"/>
          <table:table-cell office:value-type="float" table:style-name="right-bottom-n-g-" office:value="592578"/>
          <table:table-cell office:value-type="float" table:style-name="right-bottom-n-g-" office:value="59453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301865"/>
          <table:table-cell office:value-type="float" table:style-name="right-bottom-n-g-" office:value="-9230372"/>
          <table:table-cell office:value-type="float" table:style-name="right-bottom-n-g-" office:value="-9500310"/>
          <table:table-cell office:value-type="float" table:style-name="right-bottom-n-g-" office:value="-269938"/>
          <table:table-cell office:value-type="string" table:style-name="right-bottom-">
            <text:p>N</text:p>
          </table:table-cell>
          <table:table-cell office:value-type="float" table:style-name="right-bottom-n-g-" office:value="-9533327"/>
          <table:table-cell office:value-type="float" table:style-name="right-bottom-n-g-" office:value="-9303429"/>
          <table:table-cell office:value-type="float" table:style-name="right-bottom-n-g-" office:value="-9305472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1 Maatwerk dienstverlenin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982"/>
          <table:table-cell office:value-type="float" table:style-name="right-bottom-n-g-" office:value="49599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807735"/>
          <table:table-cell office:value-type="float" table:style-name="right-bottom-n-g-" office:value="903182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45874"/>
          <table:table-cell office:value-type="float" table:style-name="right-bottom-n-g-" office:value="36500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1 Maatwerk dienstverlenin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400439"/>
          <table:table-cell office:value-type="float" table:style-name="right-bottom-n-g-" office:value="382439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780"/>
          <table:table-cell office:value-type="float" table:style-name="right-bottom-n-g-" office:value="1007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08:57Z</meta:creation-date>
    <dc:title>Maatwerk dienstverlening 18+ (6.71)</dc:title>
  </office:meta>
</office:document-meta>
</file>