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komensregelingen (6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Inkomensregelingen (6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7015947"/>
          <table:table-cell office:value-type="float" table:style-name="right-bottom-n-g-" office:value="6294039"/>
          <table:table-cell office:value-type="float" table:style-name="right-bottom-n-g-" office:value="6247489"/>
          <table:table-cell office:value-type="float" table:style-name="right-bottom-n-g-" office:value="46550"/>
          <table:table-cell office:value-type="string" table:style-name="right-bottom-">
            <text:p>V</text:p>
          </table:table-cell>
          <table:table-cell office:value-type="float" table:style-name="right-bottom-n-g-" office:value="6266079"/>
          <table:table-cell office:value-type="float" table:style-name="right-bottom-n-g-" office:value="6237836"/>
          <table:table-cell office:value-type="float" table:style-name="right-bottom-n-g-" office:value="6237836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6269537"/>
          <table:table-cell office:value-type="float" table:style-name="right-bottom-n-g-" office:value="5485296"/>
          <table:table-cell office:value-type="float" table:style-name="right-bottom-n-g-" office:value="5397972"/>
          <table:table-cell office:value-type="float" table:style-name="right-bottom-n-g-" office:value="-87324"/>
          <table:table-cell office:value-type="string" table:style-name="right-bottom-">
            <text:p>N</text:p>
          </table:table-cell>
          <table:table-cell office:value-type="float" table:style-name="right-bottom-n-g-" office:value="5397972"/>
          <table:table-cell office:value-type="float" table:style-name="right-bottom-n-g-" office:value="5397972"/>
          <table:table-cell office:value-type="float" table:style-name="right-bottom-n-g-" office:value="5397972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746410"/>
          <table:table-cell office:value-type="float" table:style-name="right-bottom-n-g-" office:value="-808744"/>
          <table:table-cell office:value-type="float" table:style-name="right-bottom-n-g-" office:value="-849517"/>
          <table:table-cell office:value-type="float" table:style-name="right-bottom-n-g-" office:value="-40774"/>
          <table:table-cell office:value-type="string" table:style-name="right-bottom-">
            <text:p>N</text:p>
          </table:table-cell>
          <table:table-cell office:value-type="float" table:style-name="right-bottom-n-g-" office:value="-868107"/>
          <table:table-cell office:value-type="float" table:style-name="right-bottom-n-g-" office:value="-839864"/>
          <table:table-cell office:value-type="float" table:style-name="right-bottom-n-g-" office:value="-83986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3 Inkomensregel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30670"/>
          <table:table-cell office:value-type="float" table:style-name="right-bottom-n-g-" office:value="829141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289967"/>
          <table:table-cell office:value-type="float" table:style-name="right-bottom-n-g-" office:value="530467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73402"/>
          <table:table-cell office:value-type="float" table:style-name="right-bottom-n-g-" office:value="113672"/>
        </table:table-row>
        <table:table-row table:number-rows-repeated="3" table:style-name="ro1"/>
        <table:table-row table:style-name="ro1">
          <table:table-cell office:value-type="string" table:style-name="left-bottom-headrow-">
            <text:p>6-3 Inkomensregel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5485296"/>
          <table:table-cell office:value-type="float" table:style-name="right-bottom-n-g-" office:value="539797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3:49:59Z</meta:creation-date>
    <dc:title>Inkomensregelingen (6.3)</dc:title>
  </office:meta>
</office:document-meta>
</file>