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ëscaleerde zorg 18- (6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Geëscaleerde zorg 18- (6.8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988162"/>
          <table:table-cell office:value-type="float" table:style-name="right-bottom-n-g-" office:value="1044814"/>
          <table:table-cell office:value-type="float" table:style-name="right-bottom-n-g-" office:value="1048231"/>
          <table:table-cell office:value-type="float" table:style-name="right-bottom-n-g-" office:value="-3417"/>
          <table:table-cell office:value-type="string" table:style-name="right-bottom-">
            <text:p>N</text:p>
          </table:table-cell>
          <table:table-cell office:value-type="float" table:style-name="right-bottom-n-g-" office:value="1048231"/>
          <table:table-cell office:value-type="float" table:style-name="right-bottom-n-g-" office:value="1048231"/>
          <table:table-cell office:value-type="float" table:style-name="right-bottom-n-g-" office:value="1048231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988162"/>
          <table:table-cell office:value-type="float" table:style-name="right-bottom-n-g-" office:value="-1044814"/>
          <table:table-cell office:value-type="float" table:style-name="right-bottom-n-g-" office:value="-1048231"/>
          <table:table-cell office:value-type="float" table:style-name="right-bottom-n-g-" office:value="-3417"/>
          <table:table-cell office:value-type="string" table:style-name="right-bottom-">
            <text:p>N</text:p>
          </table:table-cell>
          <table:table-cell office:value-type="float" table:style-name="right-bottom-n-g-" office:value="-1048231"/>
          <table:table-cell office:value-type="float" table:style-name="right-bottom-n-g-" office:value="-1048231"/>
          <table:table-cell office:value-type="float" table:style-name="right-bottom-n-g-" office:value="-1048231"/>
        </table:table-row>
        <table:table-row table:number-rows-repeated="3" table:style-name="ro1"/>
        <table:table-row table:style-name="ro1">
          <table:table-cell office:value-type="string" table:style-name="left-bottom-headrow-">
            <text:p>6-82 Geëscaleerde zorg 18-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42595"/>
          <table:table-cell office:value-type="float" table:style-name="right-bottom-n-g-" office:value="131748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902219"/>
          <table:table-cell office:value-type="float" table:style-name="right-bottom-n-g-" office:value="91648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8:45:53Z</meta:creation-date>
    <dc:title>Geëscaleerde zorg 18- (6.82)</dc:title>
  </office:meta>
</office:document-meta>
</file>