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ëscaleerde zorg 18+ (6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Geëscaleerde zorg 18+ (6.8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3385"/>
          <table:table-cell office:value-type="float" table:style-name="right-bottom-n-g-" office:value="505267"/>
          <table:table-cell office:value-type="float" table:style-name="right-bottom-n-g-" office:value="115724"/>
          <table:table-cell office:value-type="float" table:style-name="right-bottom-n-g-" office:value="389543"/>
          <table:table-cell office:value-type="string" table:style-name="right-bottom-">
            <text:p>V</text:p>
          </table:table-cell>
          <table:table-cell office:value-type="float" table:style-name="right-bottom-n-g-" office:value="115724"/>
          <table:table-cell office:value-type="float" table:style-name="right-bottom-n-g-" office:value="115724"/>
          <table:table-cell office:value-type="float" table:style-name="right-bottom-n-g-" office:value="11572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06116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917781"/>
          <table:table-cell office:value-type="float" table:style-name="right-bottom-n-g-" office:value="-505267"/>
          <table:table-cell office:value-type="float" table:style-name="right-bottom-n-g-" office:value="-115724"/>
          <table:table-cell office:value-type="float" table:style-name="right-bottom-n-g-" office:value="389543"/>
          <table:table-cell office:value-type="string" table:style-name="right-bottom-">
            <text:p>V</text:p>
          </table:table-cell>
          <table:table-cell office:value-type="float" table:style-name="right-bottom-n-g-" office:value="-115724"/>
          <table:table-cell office:value-type="float" table:style-name="right-bottom-n-g-" office:value="-115724"/>
          <table:table-cell office:value-type="float" table:style-name="right-bottom-n-g-" office:value="-11572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81 Geëscaleerde zorg 18+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07"/>
          <table:table-cell office:value-type="float" table:style-name="right-bottom-n-g-" office:value="9959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15660"/>
          <table:table-cell office:value-type="float" table:style-name="right-bottom-n-g-" office:value="161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46:59Z</meta:creation-date>
    <dc:title>Geëscaleerde zorg 18+ (6.81)</dc:title>
  </office:meta>
</office:document-meta>
</file>