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ysieke bedrijfsinfrast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Fysieke bedrijfsinfrastructuur (3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72358"/>
          <table:table-cell office:value-type="float" table:style-name="right-bottom-n-g-" office:value="156825"/>
          <table:table-cell office:value-type="float" table:style-name="right-bottom-n-g-" office:value="107524"/>
          <table:table-cell office:value-type="float" table:style-name="right-bottom-n-g-" office:value="49301"/>
          <table:table-cell office:value-type="string" table:style-name="right-bottom-">
            <text:p>V</text:p>
          </table:table-cell>
          <table:table-cell office:value-type="float" table:style-name="right-bottom-n-g-" office:value="107524"/>
          <table:table-cell office:value-type="float" table:style-name="right-bottom-n-g-" office:value="107524"/>
          <table:table-cell office:value-type="float" table:style-name="right-bottom-n-g-" office:value="11802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-3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72388"/>
          <table:table-cell office:value-type="float" table:style-name="right-bottom-n-g-" office:value="-156825"/>
          <table:table-cell office:value-type="float" table:style-name="right-bottom-n-g-" office:value="-107524"/>
          <table:table-cell office:value-type="float" table:style-name="right-bottom-n-g-" office:value="49301"/>
          <table:table-cell office:value-type="string" table:style-name="right-bottom-">
            <text:p>V</text:p>
          </table:table-cell>
          <table:table-cell office:value-type="float" table:style-name="right-bottom-n-g-" office:value="-107524"/>
          <table:table-cell office:value-type="float" table:style-name="right-bottom-n-g-" office:value="-107524"/>
          <table:table-cell office:value-type="float" table:style-name="right-bottom-n-g-" office:value="-118024"/>
        </table:table-row>
        <table:table-row table:number-rows-repeated="3" table:style-name="ro1"/>
        <table:table-row table:style-name="ro1">
          <table:table-cell office:value-type="string" table:style-name="left-bottom-headrow-">
            <text:p>3-2 Fysieke bedrijfsinfrastructuur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09490"/>
          <table:table-cell office:value-type="float" table:style-name="right-bottom-n-g-" office:value="10752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45080"/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8:08:11Z</meta:creation-date>
    <dc:title>Fysieke bedrijfsinfrastructuur (3.2)</dc:title>
  </office:meta>
</office:document-meta>
</file>