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conomische promotie (3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promotie (3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64425"/>
          <table:table-cell office:value-type="float" table:style-name="right-bottom-n-g-" office:value="583511"/>
          <table:table-cell office:value-type="float" table:style-name="right-bottom-n-g-" office:value="535828"/>
          <table:table-cell office:value-type="float" table:style-name="right-bottom-n-g-" office:value="47682"/>
          <table:table-cell office:value-type="string" table:style-name="right-bottom-">
            <text:p>V</text:p>
          </table:table-cell>
          <table:table-cell office:value-type="float" table:style-name="right-bottom-n-g-" office:value="535828"/>
          <table:table-cell office:value-type="float" table:style-name="right-bottom-n-g-" office:value="535828"/>
          <table:table-cell office:value-type="float" table:style-name="right-bottom-n-g-" office:value="53582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43138"/>
          <table:table-cell office:value-type="float" table:style-name="right-bottom-n-g-" office:value="338962"/>
          <table:table-cell office:value-type="float" table:style-name="right-bottom-n-g-" office:value="420912"/>
          <table:table-cell office:value-type="float" table:style-name="right-bottom-n-g-" office:value="81950"/>
          <table:table-cell office:value-type="string" table:style-name="right-bottom-">
            <text:p>V</text:p>
          </table:table-cell>
          <table:table-cell office:value-type="float" table:style-name="right-bottom-n-g-" office:value="420912"/>
          <table:table-cell office:value-type="float" table:style-name="right-bottom-n-g-" office:value="420912"/>
          <table:table-cell office:value-type="float" table:style-name="right-bottom-n-g-" office:value="42091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1287"/>
          <table:table-cell office:value-type="float" table:style-name="right-bottom-n-g-" office:value="-244548"/>
          <table:table-cell office:value-type="float" table:style-name="right-bottom-n-g-" office:value="-114916"/>
          <table:table-cell office:value-type="float" table:style-name="right-bottom-n-g-" office:value="129632"/>
          <table:table-cell office:value-type="string" table:style-name="right-bottom-">
            <text:p>V</text:p>
          </table:table-cell>
          <table:table-cell office:value-type="float" table:style-name="right-bottom-n-g-" office:value="-114916"/>
          <table:table-cell office:value-type="float" table:style-name="right-bottom-n-g-" office:value="-114916"/>
          <table:table-cell office:value-type="float" table:style-name="right-bottom-n-g-" office:value="-114916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  Economische promo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2184"/>
          <table:table-cell office:value-type="float" table:style-name="right-bottom-n-g-" office:value="11927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54829"/>
          <table:table-cell office:value-type="float" table:style-name="right-bottom-n-g-" office:value="25877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16497"/>
          <table:table-cell office:value-type="float" table:style-name="right-bottom-n-g-" office:value="157776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  Economische promo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300"/>
          <table:table-cell office:value-type="float" table:style-name="right-bottom-n-g-" office:value="630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662"/>
          <table:table-cell office:value-type="float" table:style-name="right-bottom-n-g-" office:value="766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25:47Z</meta:creation-date>
    <dc:title>Economische promotie (3.4)</dc:title>
  </office:meta>
</office:document-meta>
</file>