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conomische ontwikkel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Economische ontwikkeling (3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724966"/>
          <table:table-cell office:value-type="float" table:style-name="right-bottom-n-g-" office:value="1546901"/>
          <table:table-cell office:value-type="float" table:style-name="right-bottom-n-g-" office:value="586977"/>
          <table:table-cell office:value-type="float" table:style-name="right-bottom-n-g-" office:value="959924"/>
          <table:table-cell office:value-type="string" table:style-name="right-bottom-">
            <text:p>V</text:p>
          </table:table-cell>
          <table:table-cell office:value-type="float" table:style-name="right-bottom-n-g-" office:value="586977"/>
          <table:table-cell office:value-type="float" table:style-name="right-bottom-n-g-" office:value="586977"/>
          <table:table-cell office:value-type="float" table:style-name="right-bottom-n-g-" office:value="64416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860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706356"/>
          <table:table-cell office:value-type="float" table:style-name="right-bottom-n-g-" office:value="-1546901"/>
          <table:table-cell office:value-type="float" table:style-name="right-bottom-n-g-" office:value="-586977"/>
          <table:table-cell office:value-type="float" table:style-name="right-bottom-n-g-" office:value="959924"/>
          <table:table-cell office:value-type="string" table:style-name="right-bottom-">
            <text:p>V</text:p>
          </table:table-cell>
          <table:table-cell office:value-type="float" table:style-name="right-bottom-n-g-" office:value="-586977"/>
          <table:table-cell office:value-type="float" table:style-name="right-bottom-n-g-" office:value="-586977"/>
          <table:table-cell office:value-type="float" table:style-name="right-bottom-n-g-" office:value="-644165"/>
        </table:table-row>
        <table:table-row table:number-rows-repeated="3" table:style-name="ro1"/>
        <table:table-row table:style-name="ro1">
          <table:table-cell office:value-type="string" table:style-name="left-bottom-headrow-">
            <text:p>3-1 Economische ontwikkel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57623"/>
          <table:table-cell office:value-type="float" table:style-name="right-bottom-n-g-" office:value="375685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0960"/>
          <table:table-cell office:value-type="float" table:style-name="right-bottom-n-g-" office:value="1128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178319"/>
          <table:table-cell office:value-type="float" table:style-name="right-bottom-n-g-" office:value="2000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8:54:28Z</meta:creation-date>
    <dc:title>Economische ontwikkeling (3.1)</dc:title>
  </office:meta>
</office:document-meta>
</file>