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ultureel erfgoed (5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reel erfgoed (5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478721"/>
          <table:table-cell office:value-type="float" table:style-name="right-bottom-n-g-" office:value="612922"/>
          <table:table-cell office:value-type="float" table:style-name="right-bottom-n-g-" office:value="431834"/>
          <table:table-cell office:value-type="float" table:style-name="right-bottom-n-g-" office:value="181088"/>
          <table:table-cell office:value-type="string" table:style-name="right-bottom-">
            <text:p>V</text:p>
          </table:table-cell>
          <table:table-cell office:value-type="float" table:style-name="right-bottom-n-g-" office:value="431834"/>
          <table:table-cell office:value-type="float" table:style-name="right-bottom-n-g-" office:value="431834"/>
          <table:table-cell office:value-type="float" table:style-name="right-bottom-n-g-" office:value="43183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68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41842"/>
          <table:table-cell office:value-type="float" table:style-name="right-bottom-n-g-" office:value="-612922"/>
          <table:table-cell office:value-type="float" table:style-name="right-bottom-n-g-" office:value="-431834"/>
          <table:table-cell office:value-type="float" table:style-name="right-bottom-n-g-" office:value="181088"/>
          <table:table-cell office:value-type="string" table:style-name="right-bottom-">
            <text:p>V</text:p>
          </table:table-cell>
          <table:table-cell office:value-type="float" table:style-name="right-bottom-n-g-" office:value="-431834"/>
          <table:table-cell office:value-type="float" table:style-name="right-bottom-n-g-" office:value="-431834"/>
          <table:table-cell office:value-type="float" table:style-name="right-bottom-n-g-" office:value="-43183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 Cultureel erfgoe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95958"/>
          <table:table-cell office:value-type="float" table:style-name="right-bottom-n-g-" office:value="9773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19540"/>
          <table:table-cell office:value-type="float" table:style-name="right-bottom-n-g-" office:value="31745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069"/>
          <table:table-cell office:value-type="float" table:style-name="right-bottom-n-g-" office:value="414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5 Cultureel erfgoe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" office:value="25"/>
          <table:table-cell office:value-type="float" table:style-name="right-bottom-n-" office:value="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9:41Z</meta:creation-date>
    <dc:title>Cultureel erfgoed (5.5)</dc:title>
  </office:meta>
</office:document-meta>
</file>