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risisbeheersing en br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Crisisbeheersing en brandweer (1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500119"/>
          <table:table-cell office:value-type="float" table:style-name="right-bottom-n-g-" office:value="2786249"/>
          <table:table-cell office:value-type="float" table:style-name="right-bottom-n-g-" office:value="2827467"/>
          <table:table-cell office:value-type="float" table:style-name="right-bottom-n-g-" office:value="-41217"/>
          <table:table-cell office:value-type="string" table:style-name="right-bottom-">
            <text:p>N</text:p>
          </table:table-cell>
          <table:table-cell office:value-type="float" table:style-name="right-bottom-n-g-" office:value="2829875"/>
          <table:table-cell office:value-type="float" table:style-name="right-bottom-n-g-" office:value="2829305"/>
          <table:table-cell office:value-type="float" table:style-name="right-bottom-n-g-" office:value="282873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2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493852"/>
          <table:table-cell office:value-type="float" table:style-name="right-bottom-n-g-" office:value="-2786249"/>
          <table:table-cell office:value-type="float" table:style-name="right-bottom-n-g-" office:value="-2827467"/>
          <table:table-cell office:value-type="float" table:style-name="right-bottom-n-g-" office:value="-41217"/>
          <table:table-cell office:value-type="string" table:style-name="right-bottom-">
            <text:p>N</text:p>
          </table:table-cell>
          <table:table-cell office:value-type="float" table:style-name="right-bottom-n-g-" office:value="-2829875"/>
          <table:table-cell office:value-type="float" table:style-name="right-bottom-n-g-" office:value="-2829305"/>
          <table:table-cell office:value-type="float" table:style-name="right-bottom-n-g-" office:value="-2828735"/>
        </table:table-row>
        <table:table-row table:number-rows-repeated="3" table:style-name="ro1"/>
        <table:table-row table:style-name="ro1">
          <table:table-cell office:value-type="string" table:style-name="left-bottom-headrow-">
            <text:p>1-1  Crisisbeheersing en brandwe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16"/>
          <table:table-cell office:value-type="float" table:style-name="right-bottom-n-g-" office:value="9497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48002"/>
          <table:table-cell office:value-type="float" table:style-name="right-bottom-n-g-" office:value="5420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353970"/>
          <table:table-cell office:value-type="float" table:style-name="right-bottom-n-g-" office:value="237597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67273"/>
          <table:table-cell office:value-type="float" table:style-name="right-bottom-n-g-" office:value="172064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06952"/>
          <table:table-cell office:value-type="float" table:style-name="right-bottom-n-g-" office:value="110160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0437"/>
          <table:table-cell office:value-type="float" table:style-name="right-bottom-n-g-" office:value="2009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43:31Z</meta:creation-date>
    <dc:title>Crisisbeheersing en brandweer (1.1)</dc:title>
  </office:meta>
</office:document-meta>
</file>