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urgerzaken (0.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Burgerzaken (0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426571"/>
          <table:table-cell office:value-type="float" table:style-name="right-bottom-n-g-" office:value="1343154"/>
          <table:table-cell office:value-type="float" table:style-name="right-bottom-n-g-" office:value="1319373"/>
          <table:table-cell office:value-type="float" table:style-name="right-bottom-n-g-" office:value="23781"/>
          <table:table-cell office:value-type="string" table:style-name="right-bottom-">
            <text:p>V</text:p>
          </table:table-cell>
          <table:table-cell office:value-type="float" table:style-name="right-bottom-n-g-" office:value="1319598"/>
          <table:table-cell office:value-type="float" table:style-name="right-bottom-n-g-" office:value="1322823"/>
          <table:table-cell office:value-type="float" table:style-name="right-bottom-n-g-" office:value="1322778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470159"/>
          <table:table-cell office:value-type="float" table:style-name="right-bottom-n-g-" office:value="344623"/>
          <table:table-cell office:value-type="float" table:style-name="right-bottom-n-g-" office:value="354961"/>
          <table:table-cell office:value-type="float" table:style-name="right-bottom-n-g-" office:value="10339"/>
          <table:table-cell office:value-type="string" table:style-name="right-bottom-">
            <text:p>V</text:p>
          </table:table-cell>
          <table:table-cell office:value-type="float" table:style-name="right-bottom-n-g-" office:value="354961"/>
          <table:table-cell office:value-type="float" table:style-name="right-bottom-n-g-" office:value="354961"/>
          <table:table-cell office:value-type="float" table:style-name="right-bottom-n-g-" office:value="354961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956412"/>
          <table:table-cell office:value-type="float" table:style-name="right-bottom-n-g-" office:value="-998532"/>
          <table:table-cell office:value-type="float" table:style-name="right-bottom-n-g-" office:value="-964412"/>
          <table:table-cell office:value-type="float" table:style-name="right-bottom-n-g-" office:value="34120"/>
          <table:table-cell office:value-type="string" table:style-name="right-bottom-">
            <text:p>V</text:p>
          </table:table-cell>
          <table:table-cell office:value-type="float" table:style-name="right-bottom-n-g-" office:value="-964637"/>
          <table:table-cell office:value-type="float" table:style-name="right-bottom-n-g-" office:value="-967862"/>
          <table:table-cell office:value-type="float" table:style-name="right-bottom-n-g-" office:value="-967817"/>
        </table:table-row>
        <table:table-row table:number-rows-repeated="3" table:style-name="ro1"/>
        <table:table-row table:style-name="ro1">
          <table:table-cell office:value-type="string" table:style-name="left-bottom-headrow-">
            <text:p>0-2 Burgerzak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836418"/>
          <table:table-cell office:value-type="float" table:style-name="right-bottom-n-g-" office:value="855845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03696"/>
          <table:table-cell office:value-type="float" table:style-name="right-bottom-n-g-" office:value="103696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03041"/>
          <table:table-cell office:value-type="float" table:style-name="right-bottom-n-g-" office:value="359832"/>
        </table:table-row>
        <table:table-row table:number-rows-repeated="3" table:style-name="ro1"/>
        <table:table-row table:style-name="ro1">
          <table:table-cell office:value-type="string" table:style-name="left-bottom-headrow-">
            <text:p>0-2 Burgerzak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344623"/>
          <table:table-cell office:value-type="float" table:style-name="right-bottom-n-g-" office:value="35496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0:41:15Z</meta:creation-date>
    <dc:title>Burgerzaken (0.2)</dc:title>
  </office:meta>
</office:document-meta>
</file>