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stuur (0.1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estuur (0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531553"/>
          <table:table-cell office:value-type="float" table:style-name="right-bottom-n-g-" office:value="2125794"/>
          <table:table-cell office:value-type="float" table:style-name="right-bottom-n-g-" office:value="2154127"/>
          <table:table-cell office:value-type="float" table:style-name="right-bottom-n-g-" office:value="-28333"/>
          <table:table-cell office:value-type="string" table:style-name="right-bottom-">
            <text:p>N</text:p>
          </table:table-cell>
          <table:table-cell office:value-type="float" table:style-name="right-bottom-n-g-" office:value="2173701"/>
          <table:table-cell office:value-type="float" table:style-name="right-bottom-n-g-" office:value="2162714"/>
          <table:table-cell office:value-type="float" table:style-name="right-bottom-n-g-" office:value="216271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3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531320"/>
          <table:table-cell office:value-type="float" table:style-name="right-bottom-n-g-" office:value="-2125794"/>
          <table:table-cell office:value-type="float" table:style-name="right-bottom-n-g-" office:value="-2154127"/>
          <table:table-cell office:value-type="float" table:style-name="right-bottom-n-g-" office:value="-28333"/>
          <table:table-cell office:value-type="string" table:style-name="right-bottom-">
            <text:p>N</text:p>
          </table:table-cell>
          <table:table-cell office:value-type="float" table:style-name="right-bottom-n-g-" office:value="-2173701"/>
          <table:table-cell office:value-type="float" table:style-name="right-bottom-n-g-" office:value="-2162714"/>
          <table:table-cell office:value-type="float" table:style-name="right-bottom-n-g-" office:value="-2162714"/>
        </table:table-row>
        <table:table-row table:number-rows-repeated="3" table:style-name="ro1"/>
        <table:table-row table:style-name="ro1">
          <table:table-cell office:value-type="string" table:style-name="left-bottom-headrow-">
            <text:p>0-1 Bestuur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149030"/>
          <table:table-cell office:value-type="float" table:style-name="right-bottom-n-g-" office:value="1268546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423244"/>
          <table:table-cell office:value-type="float" table:style-name="right-bottom-n-g-" office:value="439403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85201"/>
          <table:table-cell office:value-type="float" table:style-name="right-bottom-n-g-" office:value="338777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168319"/>
          <table:table-cell office:value-type="float" table:style-name="right-bottom-n-g-" office:value="10740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3:55:47Z</meta:creation-date>
    <dc:title>Bestuur (0.1)</dc:title>
  </office:meta>
</office:document-meta>
</file>