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elastingen overig (0.64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Belastingen overig (0.64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9043"/>
          <table:table-cell office:value-type="float" table:style-name="right-bottom-n-g-" office:value="28140"/>
          <table:table-cell office:value-type="float" table:style-name="right-bottom-n-g-" office:value="29130"/>
          <table:table-cell office:value-type="float" table:style-name="right-bottom-n-" office:value="-989"/>
          <table:table-cell office:value-type="string" table:style-name="right-bottom-">
            <text:p>N</text:p>
          </table:table-cell>
          <table:table-cell office:value-type="float" table:style-name="right-bottom-n-g-" office:value="29130"/>
          <table:table-cell office:value-type="float" table:style-name="right-bottom-n-g-" office:value="29130"/>
          <table:table-cell office:value-type="float" table:style-name="right-bottom-n-g-" office:value="29130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140663"/>
          <table:table-cell office:value-type="float" table:style-name="right-bottom-n-g-" office:value="125000"/>
          <table:table-cell office:value-type="float" table:style-name="right-bottom-n-g-" office:value="1250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25000"/>
          <table:table-cell office:value-type="float" table:style-name="right-bottom-n-g-" office:value="125000"/>
          <table:table-cell office:value-type="float" table:style-name="right-bottom-n-g-" office:value="125000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121619"/>
          <table:table-cell office:value-type="float" table:style-name="right-bottom-n-g-" office:value="96860"/>
          <table:table-cell office:value-type="float" table:style-name="right-bottom-n-g-" office:value="95870"/>
          <table:table-cell office:value-type="float" table:style-name="right-bottom-n-" office:value="-989"/>
          <table:table-cell office:value-type="string" table:style-name="right-bottom-">
            <text:p>N</text:p>
          </table:table-cell>
          <table:table-cell office:value-type="float" table:style-name="right-bottom-n-g-" office:value="95870"/>
          <table:table-cell office:value-type="float" table:style-name="right-bottom-n-g-" office:value="95870"/>
          <table:table-cell office:value-type="float" table:style-name="right-bottom-n-g-" office:value="95870"/>
        </table:table-row>
        <table:table-row table:number-rows-repeated="3" table:style-name="ro1"/>
        <table:table-row table:style-name="ro1">
          <table:table-cell office:value-type="string" table:style-name="left-bottom-headrow-">
            <text:p>0-64 Belastingen overig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9487"/>
          <table:table-cell office:value-type="float" table:style-name="right-bottom-n-g-" office:value="20217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8653"/>
          <table:table-cell office:value-type="float" table:style-name="right-bottom-n-g-" office:value="8913"/>
        </table:table-row>
        <table:table-row table:number-rows-repeated="3" table:style-name="ro1"/>
        <table:table-row table:style-name="ro1">
          <table:table-cell office:value-type="string" table:style-name="left-bottom-headrow-">
            <text:p>0-64 Belastingen overig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Belastingen</text:p>
          </table:table-cell>
          <table:table-cell office:value-type="float" table:style-name="right-bottom-n-g-" office:value="125000"/>
          <table:table-cell office:value-type="float" table:style-name="right-bottom-n-g-" office:value="12500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05:28:59Z</meta:creation-date>
    <dc:title>Belastingen overig (0.64)</dc:title>
  </office:meta>
</office:document-meta>
</file>