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heer overige gebouw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heer overige gebouwen en gronden (0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80889"/>
          <table:table-cell office:value-type="float" table:style-name="right-bottom-n-g-" office:value="439594"/>
          <table:table-cell office:value-type="float" table:style-name="right-bottom-n-g-" office:value="433033"/>
          <table:table-cell office:value-type="float" table:style-name="right-bottom-n-g-" office:value="6561"/>
          <table:table-cell office:value-type="string" table:style-name="right-bottom-">
            <text:p>V</text:p>
          </table:table-cell>
          <table:table-cell office:value-type="float" table:style-name="right-bottom-n-g-" office:value="433394"/>
          <table:table-cell office:value-type="float" table:style-name="right-bottom-n-g-" office:value="434023"/>
          <table:table-cell office:value-type="float" table:style-name="right-bottom-n-g-" office:value="43255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11249"/>
          <table:table-cell office:value-type="float" table:style-name="right-bottom-n-g-" office:value="120156"/>
          <table:table-cell office:value-type="float" table:style-name="right-bottom-n-g-" office:value="121738"/>
          <table:table-cell office:value-type="float" table:style-name="right-bottom-n-g-" office:value="1582"/>
          <table:table-cell office:value-type="string" table:style-name="right-bottom-">
            <text:p>V</text:p>
          </table:table-cell>
          <table:table-cell office:value-type="float" table:style-name="right-bottom-n-g-" office:value="121738"/>
          <table:table-cell office:value-type="float" table:style-name="right-bottom-n-g-" office:value="121738"/>
          <table:table-cell office:value-type="float" table:style-name="right-bottom-n-g-" office:value="12173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69639"/>
          <table:table-cell office:value-type="float" table:style-name="right-bottom-n-g-" office:value="-319438"/>
          <table:table-cell office:value-type="float" table:style-name="right-bottom-n-g-" office:value="-311295"/>
          <table:table-cell office:value-type="float" table:style-name="right-bottom-n-g-" office:value="8143"/>
          <table:table-cell office:value-type="string" table:style-name="right-bottom-">
            <text:p>V</text:p>
          </table:table-cell>
          <table:table-cell office:value-type="float" table:style-name="right-bottom-n-g-" office:value="-311656"/>
          <table:table-cell office:value-type="float" table:style-name="right-bottom-n-g-" office:value="-312285"/>
          <table:table-cell office:value-type="float" table:style-name="right-bottom-n-g-" office:value="-310817"/>
        </table:table-row>
        <table:table-row table:number-rows-repeated="3" table:style-name="ro1"/>
        <table:table-row table:style-name="ro1">
          <table:table-cell office:value-type="string" table:style-name="left-bottom-headrow-">
            <text:p>0-3 Beheer overige gebouwen en gro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92105"/>
          <table:table-cell office:value-type="float" table:style-name="right-bottom-n-g-" office:value="29724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936"/>
          <table:table-cell office:value-type="float" table:style-name="right-bottom-n-" office:value="34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4662"/>
          <table:table-cell office:value-type="float" table:style-name="right-bottom-n-g-" office:value="3230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76826"/>
          <table:table-cell office:value-type="float" table:style-name="right-bottom-n-g-" office:value="7913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5065"/>
          <table:table-cell office:value-type="float" table:style-name="right-bottom-n-g-" office:value="2401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3 Beheer overige gebouwen en gro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0156"/>
          <table:table-cell office:value-type="float" table:style-name="right-bottom-n-g-" office:value="1217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54:42Z</meta:creation-date>
    <dc:title>Beheer overige gebouwen en gronden (0.3)</dc:title>
  </office:meta>
</office:document-meta>
</file>