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egraafplaatsen en crema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Begraafplaatsen en crematoria (7.5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455401"/>
          <table:table-cell office:value-type="float" table:style-name="right-bottom-n-g-" office:value="503977"/>
          <table:table-cell office:value-type="float" table:style-name="right-bottom-n-g-" office:value="526747"/>
          <table:table-cell office:value-type="float" table:style-name="right-bottom-n-g-" office:value="-22770"/>
          <table:table-cell office:value-type="string" table:style-name="right-bottom-">
            <text:p>N</text:p>
          </table:table-cell>
          <table:table-cell office:value-type="float" table:style-name="right-bottom-n-g-" office:value="527708"/>
          <table:table-cell office:value-type="float" table:style-name="right-bottom-n-g-" office:value="528324"/>
          <table:table-cell office:value-type="float" table:style-name="right-bottom-n-g-" office:value="522236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549280"/>
          <table:table-cell office:value-type="float" table:style-name="right-bottom-n-g-" office:value="561130"/>
          <table:table-cell office:value-type="float" table:style-name="right-bottom-n-g-" office:value="588835"/>
          <table:table-cell office:value-type="float" table:style-name="right-bottom-n-g-" office:value="27705"/>
          <table:table-cell office:value-type="string" table:style-name="right-bottom-">
            <text:p>V</text:p>
          </table:table-cell>
          <table:table-cell office:value-type="float" table:style-name="right-bottom-n-g-" office:value="610612"/>
          <table:table-cell office:value-type="float" table:style-name="right-bottom-n-g-" office:value="633553"/>
          <table:table-cell office:value-type="float" table:style-name="right-bottom-n-g-" office:value="645965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93879"/>
          <table:table-cell office:value-type="float" table:style-name="right-bottom-n-g-" office:value="57153"/>
          <table:table-cell office:value-type="float" table:style-name="right-bottom-n-g-" office:value="62088"/>
          <table:table-cell office:value-type="float" table:style-name="right-bottom-n-g-" office:value="4935"/>
          <table:table-cell office:value-type="string" table:style-name="right-bottom-">
            <text:p>V</text:p>
          </table:table-cell>
          <table:table-cell office:value-type="float" table:style-name="right-bottom-n-g-" office:value="82904"/>
          <table:table-cell office:value-type="float" table:style-name="right-bottom-n-g-" office:value="105229"/>
          <table:table-cell office:value-type="float" table:style-name="right-bottom-n-g-" office:value="123729"/>
        </table:table-row>
        <table:table-row table:number-rows-repeated="3" table:style-name="ro1"/>
        <table:table-row table:style-name="ro1">
          <table:table-cell office:value-type="string" table:style-name="left-bottom-headrow-">
            <text:p>7-5 Begraafplaatsen en crematoria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63978"/>
          <table:table-cell office:value-type="float" table:style-name="right-bottom-n-g-" office:value="173363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27211"/>
          <table:table-cell office:value-type="float" table:style-name="right-bottom-n-g-" office:value="27326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248840"/>
          <table:table-cell office:value-type="float" table:style-name="right-bottom-n-g-" office:value="260753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20696"/>
          <table:table-cell office:value-type="float" table:style-name="right-bottom-n-g-" office:value="21317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43254"/>
          <table:table-cell office:value-type="float" table:style-name="right-bottom-n-g-" office:value="43988"/>
        </table:table-row>
        <table:table-row table:number-rows-repeated="3" table:style-name="ro1"/>
        <table:table-row table:style-name="ro1">
          <table:table-cell office:value-type="string" table:style-name="left-bottom-headrow-">
            <text:p>7-5 Begraafplaatsen en crematoria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561130"/>
          <table:table-cell office:value-type="float" table:style-name="right-bottom-n-g-" office:value="58883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8:45:38Z</meta:creation-date>
    <dc:title>Begraafplaatsen en crematoria (7.5)</dc:title>
  </office:meta>
</office:document-meta>
</file>