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drijvenloket en bedrij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venloket en bedrijfsregelingen (3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3106"/>
          <table:table-cell office:value-type="float" table:style-name="right-bottom-n-g-" office:value="105130"/>
          <table:table-cell office:value-type="float" table:style-name="right-bottom-n-g-" office:value="66185"/>
          <table:table-cell office:value-type="float" table:style-name="right-bottom-n-g-" office:value="38945"/>
          <table:table-cell office:value-type="string" table:style-name="right-bottom-">
            <text:p>V</text:p>
          </table:table-cell>
          <table:table-cell office:value-type="float" table:style-name="right-bottom-n-g-" office:value="66174"/>
          <table:table-cell office:value-type="float" table:style-name="right-bottom-n-g-" office:value="66165"/>
          <table:table-cell office:value-type="float" table:style-name="right-bottom-n-g-" office:value="6501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8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85106"/>
          <table:table-cell office:value-type="float" table:style-name="right-bottom-n-g-" office:value="-105130"/>
          <table:table-cell office:value-type="float" table:style-name="right-bottom-n-g-" office:value="-66185"/>
          <table:table-cell office:value-type="float" table:style-name="right-bottom-n-g-" office:value="38945"/>
          <table:table-cell office:value-type="string" table:style-name="right-bottom-">
            <text:p>V</text:p>
          </table:table-cell>
          <table:table-cell office:value-type="float" table:style-name="right-bottom-n-g-" office:value="-66174"/>
          <table:table-cell office:value-type="float" table:style-name="right-bottom-n-g-" office:value="-66165"/>
          <table:table-cell office:value-type="float" table:style-name="right-bottom-n-g-" office:value="-65014"/>
        </table:table-row>
        <table:table-row table:number-rows-repeated="3" table:style-name="ro1"/>
        <table:table-row table:style-name="ro1">
          <table:table-cell office:value-type="string" table:style-name="left-bottom-headrow-">
            <text:p>3-3  Bedrijvenloket en bedrijfsregeling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3944"/>
          <table:table-cell office:value-type="float" table:style-name="right-bottom-n-g-" office:value="6501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142"/>
          <table:table-cell office:value-type="float" table:style-name="right-bottom-n-g-" office:value="114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45"/>
          <table:table-cell office:value-type="float" table:style-name="right-bottom-n-" office:value="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22:52:33Z</meta:creation-date>
    <dc:title>Bedrijvenloket en bedrijfsregelingen (3.3)</dc:title>
  </office:meta>
</office:document-meta>
</file>