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rbeidsparticipatie (6.5)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Arbeidsparticipatie (6.5)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24742"/>
          <table:table-cell office:value-type="float" table:style-name="right-bottom-n-g-" office:value="1605018"/>
          <table:table-cell office:value-type="float" table:style-name="right-bottom-n-g-" office:value="1538517"/>
          <table:table-cell office:value-type="float" table:style-name="right-bottom-n-g-" office:value="66502"/>
          <table:table-cell office:value-type="string" table:style-name="right-bottom-">
            <text:p>V</text:p>
          </table:table-cell>
          <table:table-cell office:value-type="float" table:style-name="right-bottom-n-g-" office:value="1533075"/>
          <table:table-cell office:value-type="float" table:style-name="right-bottom-n-g-" office:value="1528165"/>
          <table:table-cell office:value-type="float" table:style-name="right-bottom-n-g-" office:value="1528286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5970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65034"/>
          <table:table-cell office:value-type="float" table:style-name="right-bottom-n-g-" office:value="-1605018"/>
          <table:table-cell office:value-type="float" table:style-name="right-bottom-n-g-" office:value="-1538517"/>
          <table:table-cell office:value-type="float" table:style-name="right-bottom-n-g-" office:value="66502"/>
          <table:table-cell office:value-type="string" table:style-name="right-bottom-">
            <text:p>V</text:p>
          </table:table-cell>
          <table:table-cell office:value-type="float" table:style-name="right-bottom-n-g-" office:value="-1533075"/>
          <table:table-cell office:value-type="float" table:style-name="right-bottom-n-g-" office:value="-1528165"/>
          <table:table-cell office:value-type="float" table:style-name="right-bottom-n-g-" office:value="-1528286"/>
        </table:table-row>
        <table:table-row table:number-rows-repeated="3" table:style-name="ro1"/>
        <table:table-row table:style-name="ro1">
          <table:table-cell office:value-type="string" table:style-name="left-bottom-headrow-">
            <text:p>6-5 Arbeidsparticip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260080"/>
          <table:table-cell office:value-type="float" table:style-name="right-bottom-n-g-" office:value="270057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115526"/>
          <table:table-cell office:value-type="float" table:style-name="right-bottom-n-g-" office:value="1173172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229412"/>
          <table:table-cell office:value-type="float" table:style-name="right-bottom-n-g-" office:value="952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5:39:34Z</meta:creation-date>
    <dc:title>Arbeidsparticipatie (6.5) </dc:title>
  </office:meta>
</office:document-meta>
</file>