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uitkering en o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uitkering en overige uitkeringen Gemeentefonds (0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8052442"/>
          <table:table-cell office:value-type="float" table:style-name="right-bottom-n-g-" office:value="57533588"/>
          <table:table-cell office:value-type="float" table:style-name="right-bottom-n-g-" office:value="62329758"/>
          <table:table-cell office:value-type="float" table:style-name="right-bottom-n-g-" office:value="4796170"/>
          <table:table-cell office:value-type="string" table:style-name="right-bottom-">
            <text:p>V</text:p>
          </table:table-cell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58052442"/>
          <table:table-cell office:value-type="float" table:style-name="right-bottom-n-g-" office:value="57533588"/>
          <table:table-cell office:value-type="float" table:style-name="right-bottom-n-g-" office:value="62329758"/>
          <table:table-cell office:value-type="float" table:style-name="right-bottom-n-g-" office:value="4796170"/>
          <table:table-cell office:value-type="string" table:style-name="right-bottom-">
            <text:p>V</text:p>
          </table:table-cell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7  Algemene uitkering ov.uitk.Gemeentefond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7533588"/>
          <table:table-cell office:value-type="float" table:style-name="right-bottom-n-g-" office:value="623297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6:10:36Z</meta:creation-date>
    <dc:title>Algemene uitkering en overige uitkeringen Gemeentefonds (0.7)</dc:title>
  </office:meta>
</office:document-meta>
</file>