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fval (7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fval (7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914099"/>
          <table:table-cell office:value-type="float" table:style-name="right-bottom-n-g-" office:value="3266154"/>
          <table:table-cell office:value-type="float" table:style-name="right-bottom-n-g-" office:value="3252045"/>
          <table:table-cell office:value-type="float" table:style-name="right-bottom-n-g-" office:value="14109"/>
          <table:table-cell office:value-type="string" table:style-name="right-bottom-">
            <text:p>V</text:p>
          </table:table-cell>
          <table:table-cell office:value-type="float" table:style-name="right-bottom-n-g-" office:value="3302082"/>
          <table:table-cell office:value-type="float" table:style-name="right-bottom-n-g-" office:value="3223654"/>
          <table:table-cell office:value-type="float" table:style-name="right-bottom-n-g-" office:value="321737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359256"/>
          <table:table-cell office:value-type="float" table:style-name="right-bottom-n-g-" office:value="4090964"/>
          <table:table-cell office:value-type="float" table:style-name="right-bottom-n-g-" office:value="3965738"/>
          <table:table-cell office:value-type="float" table:style-name="right-bottom-n-g-" office:value="-125226"/>
          <table:table-cell office:value-type="string" table:style-name="right-bottom-">
            <text:p>N</text:p>
          </table:table-cell>
          <table:table-cell office:value-type="float" table:style-name="right-bottom-n-g-" office:value="4176406"/>
          <table:table-cell office:value-type="float" table:style-name="right-bottom-n-g-" office:value="4081743"/>
          <table:table-cell office:value-type="float" table:style-name="right-bottom-n-g-" office:value="4074453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1445157"/>
          <table:table-cell office:value-type="float" table:style-name="right-bottom-n-g-" office:value="824810"/>
          <table:table-cell office:value-type="float" table:style-name="right-bottom-n-g-" office:value="713693"/>
          <table:table-cell office:value-type="float" table:style-name="right-bottom-n-g-" office:value="-111118"/>
          <table:table-cell office:value-type="string" table:style-name="right-bottom-">
            <text:p>N</text:p>
          </table:table-cell>
          <table:table-cell office:value-type="float" table:style-name="right-bottom-n-g-" office:value="874324"/>
          <table:table-cell office:value-type="float" table:style-name="right-bottom-n-g-" office:value="858089"/>
          <table:table-cell office:value-type="float" table:style-name="right-bottom-n-g-" office:value="857078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 Afval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80390"/>
          <table:table-cell office:value-type="float" table:style-name="right-bottom-n-g-" office:value="16333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57420"/>
          <table:table-cell office:value-type="float" table:style-name="right-bottom-n-g-" office:value="18206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71102"/>
          <table:table-cell office:value-type="float" table:style-name="right-bottom-n-g-" office:value="36119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5568"/>
          <table:table-cell office:value-type="float" table:style-name="right-bottom-n-g-" office:value="573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7003"/>
          <table:table-cell office:value-type="float" table:style-name="right-bottom-n-g-" office:value="46714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 Afval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4090964"/>
          <table:table-cell office:value-type="float" table:style-name="right-bottom-n-g-" office:value="3965738"/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40:09Z</meta:creation-date>
    <dc:title>Afval (7.3)</dc:title>
  </office:meta>
</office:document-meta>
</file>