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Sportbeleid en activeri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Sportbeleid en activering (5.1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364074"/>
          <table:table-cell office:value-type="float" table:style-name="right-bottom-n-g-" office:value="2080285"/>
          <table:table-cell office:value-type="float" table:style-name="right-bottom-n-g-" office:value="779717"/>
          <table:table-cell office:value-type="float" table:style-name="right-bottom-n-g-" office:value="1300568"/>
          <table:table-cell office:value-type="string" table:style-name="right-bottom-">
            <text:p>V</text:p>
          </table:table-cell>
          <table:table-cell office:value-type="float" table:style-name="right-bottom-n-g-" office:value="779717"/>
          <table:table-cell office:value-type="float" table:style-name="right-bottom-n-g-" office:value="779717"/>
          <table:table-cell office:value-type="float" table:style-name="right-bottom-n-g-" office:value="417217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27805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086023"/>
          <table:table-cell office:value-type="float" table:style-name="right-bottom-n-g-" office:value="-2080285"/>
          <table:table-cell office:value-type="float" table:style-name="right-bottom-n-g-" office:value="-779717"/>
          <table:table-cell office:value-type="float" table:style-name="right-bottom-n-g-" office:value="1300568"/>
          <table:table-cell office:value-type="string" table:style-name="right-bottom-">
            <text:p>V</text:p>
          </table:table-cell>
          <table:table-cell office:value-type="float" table:style-name="right-bottom-n-g-" office:value="-779717"/>
          <table:table-cell office:value-type="float" table:style-name="right-bottom-n-g-" office:value="-779717"/>
          <table:table-cell office:value-type="float" table:style-name="right-bottom-n-g-" office:value="-417217"/>
        </table:table-row>
        <table:table-row table:number-rows-repeated="3" table:style-name="ro1"/>
        <table:table-row table:style-name="ro1">
          <table:table-cell office:value-type="string" table:style-name="left-bottom-headrow-">
            <text:p>5-1 Sportbeleid en activering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234544"/>
          <table:table-cell office:value-type="float" table:style-name="right-bottom-n-g-" office:value="229604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137800"/>
          <table:table-cell office:value-type="float" table:style-name="right-bottom-n-g-" office:value="141934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707941"/>
          <table:table-cell office:value-type="float" table:style-name="right-bottom-n-g-" office:value="40817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4:04:38Z</meta:creation-date>
    <dc:title>Sportbeleid en activering (5.1)</dc:title>
  </office:meta>
</office:document-meta>
</file>