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ultuurpresentatie, cul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Cultuurpresentatie, cultuurproductie en cultuurparticipatie (5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207014"/>
          <table:table-cell office:value-type="float" table:style-name="right-bottom-n-g-" office:value="189513"/>
          <table:table-cell office:value-type="float" table:style-name="right-bottom-n-g-" office:value="194748"/>
          <table:table-cell office:value-type="float" table:style-name="right-bottom-n-g-" office:value="-5235"/>
          <table:table-cell office:value-type="string" table:style-name="right-bottom-">
            <text:p>N</text:p>
          </table:table-cell>
          <table:table-cell office:value-type="float" table:style-name="right-bottom-n-g-" office:value="194748"/>
          <table:table-cell office:value-type="float" table:style-name="right-bottom-n-g-" office:value="194748"/>
          <table:table-cell office:value-type="float" table:style-name="right-bottom-n-g-" office:value="194748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205014"/>
          <table:table-cell office:value-type="float" table:style-name="right-bottom-n-g-" office:value="-189513"/>
          <table:table-cell office:value-type="float" table:style-name="right-bottom-n-g-" office:value="-194748"/>
          <table:table-cell office:value-type="float" table:style-name="right-bottom-n-g-" office:value="-5235"/>
          <table:table-cell office:value-type="string" table:style-name="right-bottom-">
            <text:p>N</text:p>
          </table:table-cell>
          <table:table-cell office:value-type="float" table:style-name="right-bottom-n-g-" office:value="-194748"/>
          <table:table-cell office:value-type="float" table:style-name="right-bottom-n-g-" office:value="-194748"/>
          <table:table-cell office:value-type="float" table:style-name="right-bottom-n-g-" office:value="-194748"/>
        </table:table-row>
        <table:table-row table:number-rows-repeated="3" table:style-name="ro1"/>
        <table:table-row table:style-name="ro1">
          <table:table-cell office:value-type="string" table:style-name="left-bottom-headrow-">
            <text:p>5-3 Cultuur-presentatie, productie, particip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2413"/>
          <table:table-cell office:value-type="float" table:style-name="right-bottom-n-g-" office:value="23659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73194"/>
          <table:table-cell office:value-type="float" table:style-name="right-bottom-n-g-" office:value="17187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642"/>
          <table:table-cell office:value-type="float" table:style-name="right-bottom-n-g-" office:value="370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27:37Z</meta:creation-date>
    <dc:title>Cultuurpresentatie, cultuurproductie en cultuurparticipatie (5.3)</dc:title>
  </office:meta>
</office:document-meta>
</file>